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inrichten van een werkterrein bij de Hagesteinsebrug aan de Lekdijk te Vianen ten behoeve van de verbreding van de A2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inrichten van een werkterrein bij de Hagesteinsebrug aan de Lekdijk te Vianen ten behoeve van de verbreding van de A27. 
</text:p>
            <text:p text:style-name="common-al">Zaaknummer: 305593
</text:p>
            <text:p text:style-name="common-al">DSO verzoeknummer: 2025111700795
</text:p>
            <text:p text:style-name="common-al">Start bezwaartermijn: 20-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63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3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3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5593</meta:user-defined>
    <meta:user-defined meta:name="DCTERMS.abstract">A27HHN - HM 64,0; het inrichten van een werkterrein bij de Hagesteinsebrug aan de Lekdijk te Via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inrichten van een werkterrein bij de Hagesteinsebrug aan de Lekdijk te Vianen ten behoeve van de verbreding van de A27</meta:user-defined>
    <meta:user-defined meta:name="DCTERMS.W3CDTF/DCTERMS.available">2025-12-23</meta:user-defined>
    <meta:user-defined meta:name="DCTERMS.W3CDTF/OVERHEIDop.jaargang">2025</meta:user-defined>
    <meta:user-defined meta:name="OVERHEIDop.publicationIssue">31637</meta:user-defined>
    <meta:user-defined meta:name="OVERHEIDop.WsbID/DC.identifier">wsb-2025-31637</meta:user-defined>
    <meta:user-defined meta:name="OVERHEIDop.versieInformatie"/>
  </office:meta>
</office:document-meta>
</file>