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lozen van hemelwater vanaf nieuw aan te brengen verhard oppervlak ter plaatse van de Waterlinie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lozen van hemelwater vanaf nieuw aan te brengen verhard oppervlak ter plaatse van de Waterlinie te Sleeuwijk. 
</text:p>
            <text:p text:style-name="common-al">Zaaknummer: 278117
</text:p>
            <text:p text:style-name="common-al">DSO verzoeknummer: 2025071000565
</text:p>
            <text:p text:style-name="common-al">Start bezwaartermijn: 2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8117</meta:user-defined>
    <meta:user-defined meta:name="DCTERMS.abstract">het lozen van hemelwater vanaf nieuw verhard oppervlak ter plaatse van de Waterlinie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lozen van hemelwater vanaf nieuw aan te brengen verhard oppervlak ter plaatse van de Waterlinie te Sleeuwijk</meta:user-defined>
    <meta:user-defined meta:name="DCTERMS.W3CDTF/DCTERMS.available">2025-12-23</meta:user-defined>
    <meta:user-defined meta:name="DCTERMS.W3CDTF/OVERHEIDop.jaargang">2025</meta:user-defined>
    <meta:user-defined meta:name="OVERHEIDop.publicationIssue">31634</meta:user-defined>
    <meta:user-defined meta:name="OVERHEIDop.WsbID/DC.identifier">wsb-2025-31634</meta:user-defined>
    <meta:user-defined meta:name="OVERHEIDop.versieInformatie"/>
  </office:meta>
</office:document-meta>
</file>