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iverse werkzaamheden aan het watersysteem voor het bouwrijp maken van het plangebied nabij locatie Taatsendijk 11 in Utrecht met code HDSR72462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diverse werkzaamheden aan het watersysteem voor het bouwrijp maken van het plangebied nabij locatie Taatsendijk 11 in Utrecht. Deze aanvraag is ontvangen op 18 december 2025 en geregistreerd onder zaak 72462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6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492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diverse werkzaamheden aan het watersysteem voor het bouwrijp maken van het plangebied nabij locatie Taatsendijk 11 in Utrecht met code HDSR724629.</meta:user-defined>
    <meta:user-defined meta:name="DCTERMS.W3CDTF/DCTERMS.available">2025-12-23</meta:user-defined>
    <meta:user-defined meta:name="DCTERMS.W3CDTF/OVERHEIDop.jaargang">2025</meta:user-defined>
    <meta:user-defined meta:name="OVERHEIDop.publicationIssue">31626</meta:user-defined>
    <meta:user-defined meta:name="OVERHEIDop.WsbID/DC.identifier">wsb-2025-31626</meta:user-defined>
    <meta:user-defined meta:name="OVERHEIDop.versieInformatie"/>
  </office:meta>
</office:document-meta>
</file>