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0548 voor het graven dieper dan 1,5 meter minus maaiveld in kwetsbaar kwelgebied ter plaatse van Boerhaavelaan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in kwetsbaar kwelgebied voor het aanleggen van een nieuwbouwcomplex in een gesloten bouwkuip ter plaatse van Boerhaavelaan in Zoet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6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0548 voor het graven dieper dan 1,5 meter minus maaiveld in kwetsbaar kwelgebied ter plaatse van Boerhaavelaan in Zoetermeer.</meta:user-defined>
    <meta:user-defined meta:name="OVERHEIDop.datumEindeReactietermijn">2026-01-31</meta:user-defined>
    <meta:user-defined meta:name="OVERHEIDop.TilID/OVERHEIDop.terinzageleggingOP">til-2025-44347</meta:user-defined>
    <meta:user-defined meta:name="DCTERMS.W3CDTF/DCTERMS.available">2025-12-23</meta:user-defined>
    <meta:user-defined meta:name="DCTERMS.W3CDTF/OVERHEIDop.jaargang">2025</meta:user-defined>
    <meta:user-defined meta:name="OVERHEIDop.publicationIssue">31624</meta:user-defined>
    <meta:user-defined meta:name="OVERHEIDop.WsbID/DC.identifier">wsb-2025-31624</meta:user-defined>
    <meta:user-defined meta:name="OVERHEIDop.versieInformatie"/>
  </office:meta>
</office:document-meta>
</file>