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dammen met duikers in primair water t.p.v. Groenestraat 2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dammen met duikers in primair water t.p.v. Groenestraat 24 te Doornenburg. 
</text:p>
            <text:p text:style-name="common-al">Zaaknummer: 297842
</text:p>
            <text:p text:style-name="common-al">DSO verzoeknummer: 2025100802010
</text:p>
            <text:p text:style-name="common-al">Start bezwaartermijn: 20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842</meta:user-defined>
    <meta:user-defined meta:name="DCTERMS.abstract">het plaatsen van dammen met duikers in primair water t.p.v. Groenestraat 24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dammen met duikers in primair water t.p.v. Groenestraat 24 te Doornen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21</meta:user-defined>
    <meta:user-defined meta:name="OVERHEIDop.WsbID/DC.identifier">wsb-2025-31621</meta:user-defined>
    <meta:user-defined meta:name="OVERHEIDop.versieInformatie"/>
  </office:meta>
</office:document-meta>
</file>