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2990 voor diverse werkzaamheden ter hoogte van Zijldijk 10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Diverse graafwerkzaamheden binnen de kern- en beschermingszone van een regionale waterkering (leggercode: 016-042-00033) en binnen de kernzone van belangrijk oppervlaktewater (leggercode: 453-058-00356) ter hoogte van Zijldijk 10 in Warmond. </text:p>
            <text:p text:style-name="common-al">b. Het maken en hebben van een nieuwe beschoeiing binnen de kern- en beschermingszone van een regionale waterkering (leggercode: 016-042-00033).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2990 voor diverse werkzaamheden ter hoogte van Zijldijk 10 in Warmond.</meta:user-defined>
    <meta:user-defined meta:name="OVERHEIDop.datumEindeReactietermijn">2026-01-31</meta:user-defined>
    <meta:user-defined meta:name="OVERHEIDop.TilID/OVERHEIDop.terinzageleggingOP">til-2025-44337</meta:user-defined>
    <meta:user-defined meta:name="DCTERMS.W3CDTF/DCTERMS.available">2025-12-23</meta:user-defined>
    <meta:user-defined meta:name="DCTERMS.W3CDTF/OVERHEIDop.jaargang">2025</meta:user-defined>
    <meta:user-defined meta:name="OVERHEIDop.publicationIssue">31620</meta:user-defined>
    <meta:user-defined meta:name="OVERHEIDop.WsbID/DC.identifier">wsb-2025-31620</meta:user-defined>
    <meta:user-defined meta:name="OVERHEIDop.versieInformatie"/>
  </office:meta>
</office:document-meta>
</file>