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stelconplaten op de locatie bij Lekdijk oost 6A in Lopik met code HDSR72433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stelconplaten op de locatie bij Lekdijk oost 6A in Lopik. Deze aanvraag is ontvangen op 18 december 2025 en geregistreerd onder zaak 72433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86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leggen van stelconplaten op de locatie bij Lekdijk oost 6A in Lopik met code HDSR724334.</meta:user-defined>
    <meta:user-defined meta:name="DCTERMS.W3CDTF/DCTERMS.available">2025-12-23</meta:user-defined>
    <meta:user-defined meta:name="DCTERMS.W3CDTF/OVERHEIDop.jaargang">2025</meta:user-defined>
    <meta:user-defined meta:name="OVERHEIDop.publicationIssue">31619</meta:user-defined>
    <meta:user-defined meta:name="OVERHEIDop.WsbID/DC.identifier">wsb-2025-31619</meta:user-defined>
    <meta:user-defined meta:name="OVERHEIDop.versieInformatie"/>
  </office:meta>
</office:document-meta>
</file>