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dempen van oppervlaktewater voor het uitbreiden en verzwaren van het elektriciteitsnet nabij locatie Hoogeind 7 in Driebruggen met code HDSR724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dempen van oppervlaktewater voor het uitbreiden en verzwaren van het elektriciteitsnet nabij locatie Hoogeind 7 in Driebruggen. Deze aanvraag is ontvangen op 18 december 2025 en geregistreerd onder zaak 72459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8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tijdelijk dempen van oppervlaktewater voor het uitbreiden en verzwaren van het elektriciteitsnet nabij locatie Hoogeind 7 in Driebruggen met code HDSR724597.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18</meta:user-defined>
    <meta:user-defined meta:name="OVERHEIDop.WsbID/DC.identifier">wsb-2025-31618</meta:user-defined>
    <meta:user-defined meta:name="OVERHEIDop.versieInformatie"/>
  </office:meta>
</office:document-meta>
</file>