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2297 voor het realiseren van verhard oppervlak en het maken van een alternatieve waterberging nabij Spaarndamseweg 480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text:p>
            <text:p text:style-name="common-al"> a. Het realiseren van 9546 m² hard oppervlak op onverhard terrein bij de bouw van woningen, parkeergarage en aanleg van bestrating voor het project Bloom Haarlem nabij Spaarndamseweg 480 te Haarlem; </text:p>
            <text:p text:style-name="common-al">b. Het maken van alternatieve waterberging in de vorm van een watergang, daktuin en waterbergende en waterdoorlatende verharding ter compensatie van de toename van het hard oppervlak voor het project Bloom Haarlem nabij Spaarndamseweg 480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2297 voor het realiseren van verhard oppervlak en het maken van een alternatieve waterberging nabij Spaarndamseweg 480 te Haarlem.</meta:user-defined>
    <meta:user-defined meta:name="OVERHEIDop.datumEindeReactietermijn">2026-01-31</meta:user-defined>
    <meta:user-defined meta:name="OVERHEIDop.TilID/OVERHEIDop.terinzageleggingOP">til-2025-44334</meta:user-defined>
    <meta:user-defined meta:name="DCTERMS.W3CDTF/DCTERMS.available">2025-12-23</meta:user-defined>
    <meta:user-defined meta:name="DCTERMS.W3CDTF/OVERHEIDop.jaargang">2025</meta:user-defined>
    <meta:user-defined meta:name="OVERHEIDop.publicationIssue">31617</meta:user-defined>
    <meta:user-defined meta:name="OVERHEIDop.WsbID/DC.identifier">wsb-2025-31617</meta:user-defined>
    <meta:user-defined meta:name="OVERHEIDop.versieInformatie"/>
  </office:meta>
</office:document-meta>
</file>