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nieuwbouwen van een woning op Kavel 4 ter plaatse van West Kinder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nieuwbouwen van een woning op Kavel 4 ter plaatse van West Kinderdijk te Alblasserdam buiten behandeling gelaten. 
</text:p>
            <text:p text:style-name="common-al">Zaaknummer: 305813
</text:p>
            <text:p text:style-name="common-al">DSO verzoeknummer: 2025111801872
</text:p>
            <text:p text:style-name="common-al">Start bezwaartermijn: 20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813</meta:user-defined>
    <meta:user-defined meta:name="DCTERMS.abstract">het nieuwbouwen van een woning op Kavel 4 ter plaatse van West Kinderdijk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nieuwbouwen van een woning op Kavel 4 ter plaatse van West Kinderdijk te Alblass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12</meta:user-defined>
    <meta:user-defined meta:name="OVERHEIDop.WsbID/DC.identifier">wsb-2025-31612</meta:user-defined>
    <meta:user-defined meta:name="OVERHEIDop.versieInformatie"/>
  </office:meta>
</office:document-meta>
</file>