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Marnixstraat 244 1016TL Amsterdam - AGV - WN2025-0051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5187. Het betreft een wijziging van de vergunning met zaaknummer WN2024-001855, ter hoogte van Marnixstraat 244 1016TL Amsterdam.</text:p>
            <text:p text:style-name="common-al">Deze vergunning is verzonden op 19-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18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6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87</meta:user-defined>
    <meta:user-defined meta:name="DCTERMS.abstract">Omgevingsvergunning Water, Ingenieursbureau Amsterdam, ter hoogte van Marnixstraat 24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Marnixstraat 244 1016TL Amsterdam - AGV - WN2025-005187</meta:user-defined>
    <meta:user-defined meta:name="DCTERMS.W3CDTF/DCTERMS.available">2025-12-23</meta:user-defined>
    <meta:user-defined meta:name="DCTERMS.W3CDTF/OVERHEIDop.jaargang">2025</meta:user-defined>
    <meta:user-defined meta:name="OVERHEIDop.publicationIssue">31611</meta:user-defined>
    <meta:user-defined meta:name="OVERHEIDop.WsbID/DC.identifier">wsb-2025-31611</meta:user-defined>
    <meta:user-defined meta:name="OVERHEIDop.versieInformatie"/>
  </office:meta>
</office:document-meta>
</file>