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leggen van een datakabel op de locatie bij Schepenenstraat 1 in Montfoort (code HDSR724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leggen van een datakabel op de locatie bij Schepenenstraat 1 in Montfoort. Dit besluit is verzonden op 19 december 2025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0 jan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3 dec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6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24235</meta:user-defined>
    <meta:user-defined meta:name="DCTERMS.abstract">Geen vergunning nodig voor aanvraag omgevingsvergunning voor een wateractiviteit voor het leggen van een datakabel op de locatie bij Schepenenstraat 1 in Montfoor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leggen van een datakabel op de locatie bij Schepenenstraat 1 in Montfoort (code HDSR724235)</meta:user-defined>
    <meta:user-defined meta:name="OVERHEIDop.datumEindeReactietermijn">2026-01-30</meta:user-defined>
    <meta:user-defined meta:name="OVERHEIDop.TilID/OVERHEIDop.terinzageleggingOP">til-2025-44319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07</meta:user-defined>
    <meta:user-defined meta:name="OVERHEIDop.WsbID/DC.identifier">wsb-2025-31607</meta:user-defined>
    <meta:user-defined meta:name="OVERHEIDop.versieInformatie"/>
  </office:meta>
</office:document-meta>
</file>