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middenspanning) in de waterkering ter plaatse van Molendijk 13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middenspanning) in de waterkering ter plaatse van Molendijk 13 te Batenburg. 
</text:p>
            <text:p text:style-name="common-al">Zaaknummer: 296363
</text:p>
            <text:p text:style-name="common-al">DSO verzoeknummer: 2025100601035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363</meta:user-defined>
    <meta:user-defined meta:name="DCTERMS.abstract">het uitvoeren van kabelwerkzaamheden (middenspanning) in de waterkering ter plaatse van Molendijk 13 te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middenspanning) in de waterkering ter plaatse van Molendijk 13 te Batenburg</meta:user-defined>
    <meta:user-defined meta:name="DCTERMS.W3CDTF/DCTERMS.available">2025-12-23</meta:user-defined>
    <meta:user-defined meta:name="DCTERMS.W3CDTF/OVERHEIDop.jaargang">2025</meta:user-defined>
    <meta:user-defined meta:name="OVERHEIDop.publicationIssue">31606</meta:user-defined>
    <meta:user-defined meta:name="OVERHEIDop.WsbID/DC.identifier">wsb-2025-31606</meta:user-defined>
    <meta:user-defined meta:name="OVERHEIDop.versieInformatie"/>
  </office:meta>
</office:document-meta>
</file>