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Smeerweg 2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en behoeve van het bouwrijp maken van het 6e wooneiland (De Hoven) van Rengerswetering nabij Smeerweg 20 te Bunschoten-Spakenburg en het hiervoor:</text:p>
            <text:p text:style-name="common-al">• dempen van oppervlaktewaterlichamen C;</text:p>
            <text:p text:style-name="common-al">• verbreden van een bestaand oppervlaktewaterlichaam C;</text:p>
            <text:p text:style-name="common-al">• plaatsen van een beschoeiing langs een oppervlaktewaterlichaam A;</text:p>
            <text:p text:style-name="common-al">• lozen van hemelwater van nieuw verhard oppervlak;</text:p>
            <text:p text:style-name="common-al">• aanleggen van uitstroomvoorzieningen in oppervlaktewaterlichamen;</text:p>
            <text:p text:style-name="common-al">• plaatsen van een afrastering langs een oppervlaktewaterlichaam A;</text:p>
            <text:p text:style-name="common-al">• herinrichten van een oppervlaktewaterlichaam C tot paddenpoel. </text:p>
            <text:p text:style-name="common-al">De vergunning is verzonden op 19 dec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december 2025 tot en met 3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275.</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0-0275/D2025-10-26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6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275/D2025-10-2651</meta:user-defined>
    <meta:user-defined meta:name="DCTERMS.abstract">Watervergunning voor het bouwrijp maken van het 6e wooneiland van Rengerswetering nabij Smeerweg 20 te Bunschoten-Spakenburg.</meta:user-defined>
    <dc:language>nl</dc:language>
    <meta:user-defined meta:name="OVERHEIDop.locatietype/OVERHEIDop.gebiedsmarkering">Punt</meta:user-defined>
    <meta:user-defined meta:name="DC.title">Bekendmaking omgevingsvergunning voor een wateractiviteit nabij Smeerweg 20 te Bunschoten-Spakenburg</meta:user-defined>
    <meta:user-defined meta:name="DCTERMS.W3CDTF/DCTERMS.available">2025-12-23</meta:user-defined>
    <meta:user-defined meta:name="DCTERMS.W3CDTF/OVERHEIDop.jaargang">2025</meta:user-defined>
    <meta:user-defined meta:name="OVERHEIDop.publicationIssue">31605</meta:user-defined>
    <meta:user-defined meta:name="OVERHEIDop.WsbID/DC.identifier">wsb-2025-31605</meta:user-defined>
    <meta:user-defined meta:name="OVERHEIDop.versieInformatie"/>
  </office:meta>
</office:document-meta>
</file>