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raven van diverse overige oppervlaktewaterlichamen nabij Herxen en Kromme Koeweg in Olst (IJsselwerken).  De vergunning te verlenen tot 31 december 2033</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het dagelijks bestuur van Waterschap Drents Overijsselse Delta een omgevingsvergunning wateractiviteit verleend voor het graven van diverse overige oppervlaktewaterlichamen nabij Herxen en Kromme Koeweg in Olst (IJsselwerken). (dossiernummer Z/25/072861). De vergunning is op 19 december 2025 verzonden aan de aanvrager.</text:p>
            <text:p text:style-name="common-al">
            <text:span text:style-name="nadrukvet">Informatie </text:span>
          </text:p>
            <text:p text:style-name="common-al">De omgevingsvergunning wateractiviteit en de daarbij behorende stukken liggen vanaf  20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30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60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0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0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graven van diverse overige oppervlaktewaterlichamen nabij Herxen en Kromme Koeweg in Olst (IJsselwerken).  De vergunning te verlenen tot 31 december 2033</meta:user-defined>
    <meta:user-defined meta:name="DCTERMS.W3CDTF/DCTERMS.available">2025-12-23</meta:user-defined>
    <meta:user-defined meta:name="DCTERMS.W3CDTF/OVERHEIDop.jaargang">2025</meta:user-defined>
    <meta:user-defined meta:name="OVERHEIDop.publicationIssue">31604</meta:user-defined>
    <meta:user-defined meta:name="OVERHEIDop.WsbID/DC.identifier">wsb-2025-31604</meta:user-defined>
    <meta:user-defined meta:name="OVERHEIDop.versieInformatie"/>
  </office:meta>
</office:document-meta>
</file>