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014 voor het tijdelijk dempen van overig oppervlaktewater en het plaatsen en tijdelijk hebben van twee verbindingsduikers ter hoogte van Einsteinweg 51 en Rosalind Franklinpad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tijdelijk dempen van 210 m2 overig oppervlaktewater;</text:p>
            <text:p text:style-name="common-al">b. Het plaatsen en tijdelijk hebben van twee verbindingsduikers Ø 600 mm, met een lengte van 15 meter. Een en ander ter hoogte van Einsteinweg 51 en Rosalind Franklinpad te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6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014 voor het tijdelijk dempen van overig oppervlaktewater en het plaatsen en tijdelijk hebben van twee verbindingsduikers ter hoogte van Einsteinweg 51 en Rosalind Franklinpad te Leiden</meta:user-defined>
    <meta:user-defined meta:name="OVERHEIDop.datumEindeReactietermijn">2026-01-31</meta:user-defined>
    <meta:user-defined meta:name="OVERHEIDop.TilID/OVERHEIDop.terinzageleggingOP">til-2025-44311</meta:user-defined>
    <meta:user-defined meta:name="DCTERMS.W3CDTF/DCTERMS.available">2025-12-23</meta:user-defined>
    <meta:user-defined meta:name="DCTERMS.W3CDTF/OVERHEIDop.jaargang">2025</meta:user-defined>
    <meta:user-defined meta:name="OVERHEIDop.publicationIssue">31603</meta:user-defined>
    <meta:user-defined meta:name="OVERHEIDop.WsbID/DC.identifier">wsb-2025-31603</meta:user-defined>
    <meta:user-defined meta:name="OVERHEIDop.versieInformatie"/>
  </office:meta>
</office:document-meta>
</file>