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125 voor het gedurende één week dichtzetten van een duiker in een overige watergang nabij Rijksweg A4 ter hoogte van Tuinvereniging Cronestey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gedurende één week dichtzetten van een duiker in een overige watergang nabij Rijksweg A4 ter hoogte van Tuinvereniging Cronesteyn te Leiden.</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1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6125 voor het gedurende één week dichtzetten van een duiker in een overige watergang nabij Rijksweg A4 ter hoogte van Tuinvereniging Cronesteyn te Leiden</meta:user-defined>
    <meta:user-defined meta:name="OVERHEIDop.datumEindeReactietermijn">2026-01-31</meta:user-defined>
    <meta:user-defined meta:name="OVERHEIDop.TilID/OVERHEIDop.terinzageleggingOP">til-2025-44307</meta:user-defined>
    <meta:user-defined meta:name="DCTERMS.W3CDTF/DCTERMS.available">2025-12-23</meta:user-defined>
    <meta:user-defined meta:name="DCTERMS.W3CDTF/OVERHEIDop.jaargang">2025</meta:user-defined>
    <meta:user-defined meta:name="OVERHEIDop.publicationIssue">31602</meta:user-defined>
    <meta:user-defined meta:name="OVERHEIDop.WsbID/DC.identifier">wsb-2025-31602</meta:user-defined>
    <meta:user-defined meta:name="OVERHEIDop.versieInformatie"/>
  </office:meta>
</office:document-meta>
</file>