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1 laagspanningskabel nabij locatie Galecopperdijk 4 te Nieuwegein met code HDSR583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1 laagspanningskabel nabij locatie Galecopperdijk 4 te Nieuwegein. Deze aanvraag is ontvangen op 7 februari 2025 en geregistreerd onder zaak 58398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9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1 laagspanningskabel nabij locatie Galecopperdijk 4 te Nieuwegein met code HDSR583983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60</meta:user-defined>
    <meta:user-defined meta:name="OVERHEIDop.WsbID/DC.identifier">wsb-2025-3160</meta:user-defined>
    <meta:user-defined meta:name="OVERHEIDop.versieInformatie"/>
  </office:meta>
</office:document-meta>
</file>