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8994 voor het wijzigen van besluit 2021-025238</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besluit 2021-025238 d.d. 10 februari 2022 als volgt te veranderen: </text:p>
            <text:p text:style-name="common-al">- Uitspraak I, onderdeel a. en b. te laten vervallen; </text:p>
            <text:p text:style-name="common-al">- Uitspraak I, onderdeel c., d. en e. te veranderen in: d. het tijdelijk hebben van palen (voor een werkplatform) in de Ringvaart en het hiermee tijdelijk dempen van belangrijk water aan de zuidwestzijde van de Schipholbrug; e. het tijdelijk hebben en / of verwijderen van grond, palen, een werkplatform, damwanden, bouwwegen en werkterreinen binnen de kern- en beschermingszone van regionale keringen aan de zuidwestzijde van de Schipholbrug; f. het opstellen van materieel met een gewicht van meer dan 50 ton op wegen en het rijden met materieel met een gewicht van meer dan acht ton binnen de kernzone van regionale keringen aan de zuidwestzijde van de Schipholbrug; </text:p>
            <text:p text:style-name="common-al">- Alle gewaarmerkte bijlage(n) te verwijderen met uitzondering van: </text:p>
            <text:p text:style-name="common-al">- Werkplatform Basculekelder Zuid A9BH-W-0102-T-TW-DW-KW001- DO-540 d.d. 2 november 2021; </text:p>
            <text:p text:style-name="common-al">- Uitspraak II te veranderen in: - De gevraagde vergunning te verlenen tot 1 juli 2026.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5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8994 voor het wijzigen van besluit 2021-025238</meta:user-defined>
    <meta:user-defined meta:name="OVERHEIDop.datumEindeReactietermijn">2026-01-31</meta:user-defined>
    <meta:user-defined meta:name="OVERHEIDop.TilID/OVERHEIDop.terinzageleggingOP">til-2025-44302</meta:user-defined>
    <meta:user-defined meta:name="DCTERMS.W3CDTF/DCTERMS.available">2025-12-23</meta:user-defined>
    <meta:user-defined meta:name="DCTERMS.W3CDTF/OVERHEIDop.jaargang">2025</meta:user-defined>
    <meta:user-defined meta:name="OVERHEIDop.publicationIssue">31598</meta:user-defined>
    <meta:user-defined meta:name="OVERHEIDop.WsbID/DC.identifier">wsb-2025-31598</meta:user-defined>
    <meta:user-defined meta:name="OVERHEIDop.versieInformatie"/>
  </office:meta>
</office:document-meta>
</file>