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quorumregeling D&amp;H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dijkgraaf en hoogheemraden van Schieland en de Krimpenerwaard; </text:p>
            <text:p text:style-name="al"/>
            <text:p text:style-name="al">gelet op het bepaalde in het Reglement van orde voor de vergaderingen van het dagelijks bestuur van het hoogheemraadschap Van Schieland en De Krimpenerwaard; </text:p>
            <text:p text:style-name="al"/>
            <text:p text:style-name="al">gezien het voorstel d.d. 16 december 2025; </text:p>
            <text:p text:style-name="al"/>
            <text:p text:style-name="al">overwegende dat het kan voorkomen dat voor een bepaalde periode vaststaat dat aan de quorumregeling voor het openen van collegevergaderingen niet voldaan kan worden. </text:p>
            <text:p text:style-name="al"/>
            <text:p text:style-name="al">B E S L U I T : </text:p>
            <text:p text:style-name="al"/>
            <text:p text:style-name="al">vast te stellen de volgende Tijdelijke quorumregeling D&amp;H 2026:</text:p>
            <text:p text:style-name="al"/>
            <text:p text:style-name="al">
            <text:span text:style-name="nadrukvet">Artikel 1: Begripsbepalingen</text:span>
          </text:p>
            <text:p text:style-name="al">In deze regeling wordt verstaan onder: </text:p>
            <text:p text:style-name="al">− <text:span text:style-name="nadrukcur">college:</text:span> het dagelijks bestuur van het hoogheemraadschap van Schieland en de Krimpenerwaard; </text:p>
            <text:p text:style-name="al">− <text:span text:style-name="nadrukcur">digitale vergadering:</text:span> een beveiligde digitale omgeving waar leden voor aanvang van de vergadering toegang tot hebben; </text:p>
            <text:p text:style-name="al">− <text:span text:style-name="nadrukcur">leden:</text:span> de leden van het dagelijks bestuur van het hoogheemraadschap van Schieland en de Krimpenerwaard, inclusief de voorzitter; </text:p>
            <text:p text:style-name="al">− <text:span text:style-name="nadrukcur">Reglement:</text:span> Reglement van orde voor de vergaderingen van het dagelijks bestuur van het hoogheemraadschap van Schieland en de Krimpenerwaard; </text:p>
            <text:p text:style-name="al">− <text:span text:style-name="nadrukcur">secretaris-directeur:</text:span> de secretaris-directeur van het hoogheemraadschap van Schieland en de Krimpenerwaard; </text:p>
            <text:p text:style-name="al">− <text:span text:style-name="nadrukcur">voorzitter:</text:span> de voorzitter van het hoogheemraadschap van Schieland en de Krimpenerwaard. </text:p>
            <text:p text:style-name="al"/>
            <text:p text:style-name="al">
            <text:span text:style-name="nadrukvet">Artikel 2: Toepassingsbereik</text:span>
          </text:p>
            <text:p text:style-name="al">1. Deze regeling is van toepassing op vergaderingen van het college waarbij, voordat de vergadering aanvangt, vaststaat dat niet kan worden voldaan aan het quorum genoemd in artikel 3, eerste lid en artikel 8, eerste lid, van het Reglement. </text:p>
            <text:p text:style-name="al">2. Deze regeling geldt voor de volgende perioden in 2026: </text:p>
            <text:p text:style-name="al">a. van 14 februari 2026 tot en met 22 februari 2026; </text:p>
            <text:p text:style-name="al">b. van 25 april 2026 tot en met 3 mei 2026; </text:p>
            <text:p text:style-name="al">c. van 18 juli 2026 tot en met 23 augustus 2026; </text:p>
            <text:p text:style-name="al">d. van 17 oktober 2026 tot en met 25 oktober 2026; </text:p>
            <text:p text:style-name="al">e. van 19 december 2026 tot en met 3 januari 2027. </text:p>
            <text:p text:style-name="al"/>
            <text:p text:style-name="al">
            <text:span text:style-name="nadrukvet">Artikel 3: Quorum voor vergadering</text:span>
          </text:p>
            <text:p text:style-name="al">1. In afwijking van artikel 3, eerste lid, van het Reglement opent de voorzitter de vergadering op het in de oproepingsbrief vermelde tijdstip indien ten minste twee leden aanwezig zijn. </text:p>
            <text:p text:style-name="al">2. Artikel 3, tweede, derde en vierde lid van het Reglement zijn niet van toepassing. </text:p>
            <text:p text:style-name="al">3. Als fysieke aanwezigheid niet mogelijk blijkt, kunnen leden aanwezig zijn door middel van een digitale vergadering. </text:p>
            <text:p text:style-name="al"/>
            <text:p text:style-name="al">
            <text:span text:style-name="nadrukvet">Artikel 4: Quorum voor geldige stemming</text:span>
          </text:p>
            <text:p text:style-name="al">1. In afwijking van artikel 8, eerste lid, van het Reglement is een stemming alleen geldig indien ten minste twee leden daaraan hebben deelgenomen. </text:p>
            <text:p text:style-name="al">2. Indien bij een stemming de stemmen staken, dan beslist de stem van de voorzitter</text:p>
            <text:p text:style-name="al"/>
            <text:p text:style-name="al">
            <text:span text:style-name="nadrukvet">Artikel 5: Buiten behandeling laten agendapunt</text:span>
          </text:p>
            <text:p text:style-name="al">1. Een agendapunt wordt buiten behandeling gelaten als ten minste twee leden dit wenselijk achten.</text:p>
            <text:p text:style-name="al"/>
            <text:p text:style-name="al">
            <text:span text:style-name="nadrukvet">Artikel 6: Voorwaarden</text:span>
          </text:p>
            <text:p text:style-name="al">Aan de toepassing van deze quorumregeling worden de volgende voorwaarden gesteld: </text:p>
            <text:p text:style-name="al">a. vóór aanvang van de vergadering is de reden van de afwezige leden bekend; </text:p>
            <text:p text:style-name="al">b. de besluiten worden genomen in aanwezigheid van de (plv.) secretaris-directeur die zorgdraagt voor vastlegging van het besluit in een besluitenlijst; </text:p>
            <text:p text:style-name="al">c. het college ontvangt deze besluitenlijst(en) voor aanvang van de collegevergadering waarbij aan het quorum van artikel 3, eerste lid, van het Reglement kan worden voldaan.</text:p>
            <text:p text:style-name="al"/>
            <text:p text:style-name="al">
            <text:span text:style-name="nadrukvet">Artikel 7: Opgaaf afwezigheid</text:span>
          </text:p>
            <text:p text:style-name="al">1. Als leden niet aanwezig kunnen zijn bij een vergadering wordt dit zo spoedig mogelijk meegedeeld aan de voorzitter en de secretaris-directeur. </text:p>
            <text:p text:style-name="al">2. Als de voorzitter niet aanwezig kan zijn bij een vergadering wordt dit zo spoedig mogelijk meegedeeld aan de leden en de secretaris-directeur.</text:p>
            <text:p text:style-name="al"/>
            <text:p text:style-name="al">
            <text:span text:style-name="nadrukvet">Artikel 8: Geldigheid</text:span>
          </text:p>
            <text:p text:style-name="al">Deze regeling is geldend van 1 januari 2026 tot en met 3 januari 2027.</text:p>
            <text:p text:style-name="al"/>
            <text:p text:style-name="al"/>
            <text:p text:style-name="al">Rotterdam, 16 december 2025 </text:p>
            <text:p text:style-name="al"/>
            <text:p text:style-name="al">Dijkgraaf en hoogheemraden voornoemd, </text:p>
            <text:p text:style-name="al"/>
            <text:p text:style-name="al">secretaris-directeur, dijkgraaf,</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42 van de Waterschapswet]|[1.0:c:BWBR0005108&amp;artikel=42&amp;g=2025-02-12</meta:user-defined>
    <dc:language>nl</dc:language>
    <meta:user-defined meta:name="OVERHEIDop.locatietype/OVERHEIDop.gebiedsmarkering">Waterschap</meta:user-defined>
    <meta:user-defined meta:name="DC.title">Tijdelijke quorumregeling D&amp;H 2026</meta:user-defined>
    <meta:user-defined meta:name="DCTERMS.W3CDTF/DCTERMS.available">2025-12-22</meta:user-defined>
    <meta:user-defined meta:name="DCTERMS.W3CDTF/OVERHEIDop.jaargang">2025</meta:user-defined>
    <meta:user-defined meta:name="OVERHEIDop.publicationIssue">31596</meta:user-defined>
    <meta:user-defined meta:name="OVERHEIDop.WsbID/DC.identifier">wsb-2025-31596</meta:user-defined>
    <meta:user-defined meta:name="OVERHEIDop.versieInformatie"/>
  </office:meta>
</office:document-meta>
</file>