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gitale kanalen Hoogheemraadschap van Schieland en de Krimpenerwaard 2026</text:p>
      <text:section text:name="regeling_id1-3-2" text:style-name="regeling">
        <text:section text:name="aanhef_id1-3-2-1" text:style-name="aanhef">
          <text:section text:name="preambule_id1-3-2-1-1" text:style-name="preambule">
            <text:p text:style-name="al">Het College van dijkgraaf en hoogheemraden van Schieland en de Krimpenerwaard; </text:p>
            <text:p text:style-name="al">gelet op artikel 2:13, tweede lid, van de Algemene wet bestuursrecht;</text:p>
            <text:p text:style-name="al"/>
            <text:p text:style-name="al">B E S L U I T : </text:p>
            <text:p text:style-name="al"/>
            <text:p text:style-name="al">Het aanwijzingsbesluit digitale kanalen Hoogheemraadschap van Schieland en de Krimpenerwaard 2026, luidende als volgt, vast te stellen:</text:p>
            <text:p text:style-name="al"/>
            <text:p text:style-name="al">
            <text:span text:style-name="nadrukvet">Artikel 1 Definities</text:span>
          </text:p>
            <text:p text:style-name="al">In dit besluit wordt verstaan onder: </text:p>
            <text:p text:style-name="al">a. Bericht: een bericht als bedoeld in artikel 2:13, eerste lid, van de Algemene wet bestuursrecht; </text:p>
            <text:p text:style-name="al">b. Digitale balie: de omgeving “mijn HHSK” op de website; </text:p>
            <text:p text:style-name="al">c. Kanaal: een aangewezen wijze van elektronisch verzenden van berichten als bedoeld in artikel 2:13, eerste lid, van de Algemene wet bestuursrecht; </text:p>
            <text:p text:style-name="al">d. Website: www.hhsk.nl;</text:p>
            <text:p text:style-name="al"> e. Woo: Wet open overheid.</text:p>
            <text:p text:style-name="al"/>
            <text:p text:style-name="al">
            <text:span text:style-name="nadrukvet">Artikel 2 Aanwijzen kanalen</text:span>
          </text:p>
            <text:p text:style-name="al">De volgende kanalen worden aangewezen voor alle bestuursorganen binnen het hoogheemraadschap van Schieland en de Krimpenerwaard: </text:p>
            <text:p text:style-name="al">a. Voor het indienen van een bezwaarschrift: de Digitale balie; </text:p>
            <text:p text:style-name="al">b. Voor het indienen van klachten in de zin van artikel 9:1, van de Algemene wet bestuursrecht: het specifieke webformulier voor klachten op de website; </text:p>
            <text:p text:style-name="al">c. Voor het indienen van handhavingsverzoeken: het specifieke webformulier voor handhavingsverzoeken op de website; </text:p>
            <text:p text:style-name="al">d. Voor het indienen van subsidieverzoeken: het specifieke webformulier voor subsidieverzoeken op de website; </text:p>
            <text:p text:style-name="al">e. Voor het indienen van Woo-verzoeken: het specifieke webformulier voor Woo-verzoeken op de website; </text:p>
            <text:p text:style-name="al">f. Voor het indienen van verzoeken in het kader van de afzonderlijke rechten van betrokkenen op grond van de Algemene verordening gegevensbescherming (AVG), afzonderlijk genoemd in artikel 3 van dit besluit: webformulieren op de website </text:p>
            <text:p text:style-name="al">g. Voor het indienen van een klacht in een aanbestedingsprocedure: het e-mailadres klachtenaanbesteden@hhsk.nl; </text:p>
            <text:p text:style-name="al">h. Voor het indienen van een verzoek om nadeelcompensatie: het e-mailadres info@hhsk.nl; </text:p>
            <text:p text:style-name="al">i. Voor het indienen van een ingebrekestelling: het e-mailadres info@hhsk.nl; </text:p>
            <text:p text:style-name="al">j. Voor het indienen van zienswijzen: het e-mailadres dat is opgenomen in de publicatie waar de mogelijkheid tot het indienen van een zienswijze wordt vermeld; </text:p>
            <text:p text:style-name="al">k. Voor berichten die niet in de leden a t/m i zijn genoemd: het e-mailadres info@hhsk.nl.</text:p>
            <text:p text:style-name="al"/>
            <text:p text:style-name="al">
            <text:span text:style-name="nadrukvet">Artikel 3 verzoeken</text:span>
            <text:span text:style-name="nadrukvet">die zien op rechten genoemd in de AVG</text:span>
          </text:p>
            <text:p text:style-name="al">Met verzoeken, genoemd in artikel 2, sub f worden verzoeken die zien op de volgende rechten bedoeld: </text:p>
            <text:p text:style-name="al">a. Recht op inzage; </text:p>
            <text:p text:style-name="al">b. Recht op rectificatie en aanvulling; </text:p>
            <text:p text:style-name="al">c. Recht op gegevenswissing (vergetelheid); </text:p>
            <text:p text:style-name="al">d. Recht op beperking van de verwerking;</text:p>
            <text:p text:style-name="al"> e. Recht op overdraagbaarheid van gegevens (dataportabiliteit); </text:p>
            <text:p text:style-name="al">f. Recht van bezwaar.</text:p>
            <text:p text:style-name="al"/>
            <text:p text:style-name="al">
            <text:span text:style-name="nadrukvet">Artikel 4 Kanaal Omgevingswet</text:span>
          </text:p>
            <text:p text:style-name="al">In afwijking van artikel 2 wordt voor berichten die daartoe bij of krachtens de Omgevingswet zijn aangewezen het Omgevingsloket als bedoeld in artikel 20.21 van die wet als kanaal aangewezen.</text:p>
            <text:p text:style-name="al"/>
            <text:p text:style-name="al">
            <text:span text:style-name="nadrukvet">Artikel 5 Motivering</text:span>
            <text:span text:style-name="nadrukvet">betrouwbaarheidsniveau</text:span>
          </text:p>
            <text:p text:style-name="al">Voor de verzoeken genoemd in artikel 2 sub a, d en f geldt dat het betrouwbaarheidsniveau van deze diensten zijn beoordeeld op “substantieel” op grond van de Wet Digitale Overheid. Dit betekent dat identificatie via DigiD of e-herkenning noodzakelijk is en dat dit niet zorgt voor een onnodige belemmering in de zin van artikel 2:13, derde lid van de Algemene wet bestuursrecht.</text:p>
            <text:p text:style-name="al"/>
            <text:p text:style-name="al">
            <text:span text:style-name="nadrukvet">Artikel 6 Inwerkingtreding besluit</text:span>
          </text:p>
            <text:p text:style-name="al">Dit besluit treedt in werking op 1 januari 2026.</text:p>
            <text:p text:style-name="al"/>
            <text:p text:style-name="al">
            <text:span text:style-name="nadrukvet"> Artikel 7 Citeertitel</text:span>
          </text:p>
            <text:p text:style-name="al"> Dit besluit wordt aangehaald als: Aanwijzingsbesluit digitale kanalen Hoogheemraadschap van Schieland en de Krimpenerwaard 2026.</text:p>
            <text:p text:style-name="al"/>
            <text:p text:style-name="al">Rotterdam, 16 december 2025 </text:p>
            <text:p text:style-name="al"/>
            <text:p text:style-name="al">Dijkgraaf en hoogheemraden voornoemd, </text:p>
            <text:p text:style-name="al"/>
            <text:p text:style-name="al">secretaris-directeur, </text:p>
            <text:p text:style-name="al">dijkgraaf,</text:p>
            <text:p text:style-name="al"/>
            <text:p text:style-name="al"/>
            <text:p text:style-name="al"/>
            <text:p text:style-name="al">
            <text:span text:style-name="nadrukvet">Toelichting op het aanwijzingsbesluit digitale kanalen Hoogheemraadschap van Schieland en de Krimpenerwaard 2026</text:span>
          </text:p>
            <text:p text:style-name="al"/>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Het college van dijkgraaf en hoogheemraden van Schieland en de Krimpenerwaard dient de elektronische kanalen aan te wijzen die burg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 </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 Het recht om elektronisch berichten aan een bestuursorgaan te sturen ziet op de volgende typen officiële berichten: </text:p>
            <text:p text:style-name="al"/>
            <text:p text:style-name="al">1. Een bericht dat deel uitmaakt van een procedure over een besluit. Hiertoe behoren in elk geval maar niet uitsluitend:</text:p>
            <text:p text:style-name="al"> a. Aanvraag voor een besluit van een bestuursorgaan (artikel 4:1 Awb); </text:p>
            <text:p text:style-name="al">b. Een aanvulling (artikel 4:5 Awb); </text:p>
            <text:p text:style-name="al">c. Een ingebrekestelling (artikel 4:17 Awb); </text:p>
            <text:p text:style-name="al">d. Een zienswijze en bedenkingen (artikel 3:15, 4:7, 4:8 Awb); </text:p>
            <text:p text:style-name="al">e. Een bezwaarschrift (artikel 6:4 Awb); </text:p>
            <text:p text:style-name="al">f. Verzoek om informatie bij of vraag aan een bestuursorgaan over een lopende procedure over een besluit. </text:p>
            <text:p text:style-name="al"/>
            <text:p text:style-name="al">2. Een klacht. Hiertoe behoren in elk geval klachten van eenieder jegens een gemeentelijk bestuursorgaan in de zin van hoofdstuk 9 Awb. Daarnaast behoren klachtprocedures jegens gemeentelijke bestuursorganen in de bijzondere wet tot deze categorie. </text:p>
            <text:p text:style-name="al"/>
            <text:p text:style-name="al">3. Een ander krachtens wettelijk voorschrift voorgeschreven bericht. Hiertoe behoren in ieder geval wettelijk verplichte meldingen, zoals in het omgevingsrecht. </text:p>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 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text:p>
            <text:p text:style-name="al"/>
            <text:p text:style-name="al">In dit besluit wordt voor de te bepalen betrouwbaarheidsniveaus aangesloten bij de Wet digitale overheid (Wdo) en de regels die op basis daarvan zijn gesteld. </text:p>
            <text:p text:style-name="al"/>
            <text:p text:style-name="al">
            <text:span text:style-name="nadrukvet">Artikel 2 Aanwijzen kanalen</text:span>
          </text:p>
            <text:p text:style-name="al">In dit artikel wordt per berichtsoort het kanaal genoemd dat moet worden gebruikt. Voor klanten en bedrijven moet voldoende duidelijk zijn waar het specifieke webformulier te vinden is. Daarom is de specifieke naam van de url waar deze formulieren worden ontsloten, in het besluit opgenomen. In onderdeel k is een vangnetbepaling opgenomen: voor zover er berichten zijn waarvoor in de voorgaande onderdelen geen kanaal is aangewezen, kunnen deze berichten via het e-mailadres info@hhsk.nl worden ingediend. Dit kanaal dient daarmee als vangnet. </text:p>
            <text:p text:style-name="al"/>
            <text:p text:style-name="al">
            <text:span text:style-name="nadrukvet">Artikel 3 verzoeken die zien op rechten genoemd in de AVG</text:span>
          </text:p>
            <text:p text:style-name="al">Voor de volledigheid worden de rechten genoemd waar de in artikel 2, sub f genoemde verzoeken op zien. </text:p>
            <text:p text:style-name="al"/>
            <text:p text:style-name="al">
            <text:span text:style-name="nadrukvet">Artikel 4 Kanaal Omgevingswet</text:span>
          </text:p>
            <text:p text:style-name="al"> In dit artikel wordt aangegeven dat voor berichten waarvoor in de Omgevingswet het kanaal is geregeld, dat kanaal aangewezen wordt. </text:p>
            <text:p text:style-name="al"/>
            <text:p text:style-name="al">
            <text:span text:style-name="nadrukvet">Artikel 5 Motivering betrouwbaarheidsniveau</text:span>
          </text:p>
            <text:p text:style-name="al">Om te voorkomen dat een verhoogde identificatieplicht wordt gezien als onnodige belemmering in de zin van artikel 2:13, derde lid van de Algemene wet bestuursrecht, wordt aangegeven wat de motivering daarvoor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DC.source">artikel 2:13 van de Algemene wet bestuursrecht]|[1.0:c:BWBR0005537&amp;artikel=2%3A13&amp;g=2025-11-21</meta:user-defined>
    <meta:user-defined meta:name="DCTERMS.alternative">Aanwijzingsbesluit digitale kanalen Hoogheemraadschap van Schieland en de Krimpenerwaard 2026</meta:user-defined>
    <dc:language>nl</dc:language>
    <meta:user-defined meta:name="OVERHEIDop.locatietype/OVERHEIDop.gebiedsmarkering">Waterschap</meta:user-defined>
    <meta:user-defined meta:name="DC.title">Aanwijzingsbesluit digitale kanalen Hoogheemraadschap van Schieland en de Krimpenerwaard 2026</meta:user-defined>
    <meta:user-defined meta:name="DCTERMS.W3CDTF/DCTERMS.available">2025-12-22</meta:user-defined>
    <meta:user-defined meta:name="DCTERMS.W3CDTF/OVERHEIDop.jaargang">2025</meta:user-defined>
    <meta:user-defined meta:name="OVERHEIDop.publicationIssue">31594</meta:user-defined>
    <meta:user-defined meta:name="OVERHEIDop.WsbID/DC.identifier">wsb-2025-31594</meta:user-defined>
    <meta:user-defined meta:name="OVERHEIDop.versieInformatie"/>
  </office:meta>
</office:document-meta>
</file>