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lozen van afvalwater, afkomstig van basischemie, op een oppervlaktewaterlichaam voor de locatie nabij Oosterwierum en Heemskesweg in Farms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lozen van afvalwater, afkomstig van basischemie, op een oppervlaktewaterlichaam voor de locatie nabij Oosterwierum en Heemskesweg in Farmsum. De aanvraag is ontvangen op 10 december 2025 en geregistreerd onder zaak HAS2025_Z5928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5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lozen van afvalwater, afkomstig van basischemie, op een oppervlaktewaterlichaam voor de locatie nabij Oosterwierum en Heemskesweg in Farmsum - waterschap Hunze en Aa’s</meta:user-defined>
    <meta:user-defined meta:name="OVERHEIDop.datumEindeReactietermijn">2026-02-04</meta:user-defined>
    <meta:user-defined meta:name="OVERHEIDop.TilID/OVERHEIDop.terinzageleggingOP">til-2025-44254</meta:user-defined>
    <meta:user-defined meta:name="DCTERMS.W3CDTF/DCTERMS.available">2025-12-22</meta:user-defined>
    <meta:user-defined meta:name="DCTERMS.W3CDTF/OVERHEIDop.jaargang">2025</meta:user-defined>
    <meta:user-defined meta:name="OVERHEIDop.publicationIssue">31593</meta:user-defined>
    <meta:user-defined meta:name="OVERHEIDop.WsbID/DC.identifier">wsb-2025-31593</meta:user-defined>
    <meta:user-defined meta:name="OVERHEIDop.versieInformatie"/>
  </office:meta>
</office:document-meta>
</file>