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boom in de beschermingszone bij een a-watergang (code: 1025017) nabij Annenburgweg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boom in de beschermingszone bij een a-watergang (code: 1025017) nabij Annenburgweg te Rosmalen. Het zaaknummer is 0654728275.</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5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8275</meta:user-defined>
    <meta:user-defined meta:name="DCTERMS.abstract">Beplanting aanbrengen of verwijderen bij oppervlaktewater, Boom planten in beschermingszone A-watergang,  Annenburgweg Rosmal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een boom in de beschermingszone bij een a-watergang (code: 1025017) nabij Annenburgweg te Rosmalen</meta:user-defined>
    <meta:user-defined meta:name="DCTERMS.W3CDTF/DCTERMS.available">2025-12-22</meta:user-defined>
    <meta:user-defined meta:name="DCTERMS.W3CDTF/OVERHEIDop.jaargang">2025</meta:user-defined>
    <meta:user-defined meta:name="OVERHEIDop.publicationIssue">31590</meta:user-defined>
    <meta:user-defined meta:name="OVERHEIDop.WsbID/DC.identifier">wsb-2025-31590</meta:user-defined>
    <meta:user-defined meta:name="OVERHEIDop.versieInformatie"/>
  </office:meta>
</office:document-meta>
</file>