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lengen van een duiker aan de Heilweg in Westerv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verlengen van een duiker</text:p>
            <text:p text:style-name="common-al">Locatie: nabij Heilweg 142 Westervoort</text:p>
            <text:p text:style-name="common-al">Zaaknummer: DSO2025012201473 </text:p>
            <text:p text:style-name="common-al">Datum bekendmaking besluit: 7 februari 2025</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15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wateractiviteit voor het verlengen van een duiker aan de Heilweg in Westervoort</meta:user-defined>
    <meta:user-defined meta:name="DCTERMS.W3CDTF/DCTERMS.available">2025-02-11</meta:user-defined>
    <meta:user-defined meta:name="DCTERMS.W3CDTF/OVERHEIDop.jaargang">2025</meta:user-defined>
    <meta:user-defined meta:name="OVERHEIDop.publicationIssue">3159</meta:user-defined>
    <meta:user-defined meta:name="OVERHEIDop.WsbID/DC.identifier">wsb-2025-3159</meta:user-defined>
    <meta:user-defined meta:name="OVERHEIDop.versieInformatie"/>
  </office:meta>
</office:document-meta>
</file>