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aanbrengen tijdelijke bebording Baggerwerkzaamheden langs de Steenbergsche Vliet nabij Sluis Benedensas te Dinteloord 2026.</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11 december 2025 het Verkeersbesluit <text:span text:style-name="nadrukvet">"Baggerwerkzaamheden langs de Steenbergsche Vliet nabij Sluis Benedensas te Dinteloord 2026"</text:span> heeft vastgesteld volgens de Scheepvaartverkeerswet en het Binnenvaartpolitiereglement.</text:p>
            <text:p text:style-name="common-al"/>
            <text:p text:style-name="common-al">Het dagelijks bestuur van waterschap Brabantse Delta besluit om gedurende de werkzaamheden de verkeerstekens B.8 (bord "Verplichting bijzonder op te letten"), C.3 (bord "Beperkte breedte van de doorvaart of vaarwater"), F.3 (onderbord met tekst “Baggerwerkzaamheden”) en E.11 (bord "Einde van een verbod of einde van een beperking") conform bijlage 7 van het Binnenvaartpolitiereglement, tijdelijk aan te brengen van 5 januari 2026 tot en met 31 maart 2026 Steenbergsche Vliet nabij Sluis Benedensas te Dinteloord zoals in de bijlage aangegeven.</text:p>
            <text:p text:style-name="common-al"/>
            <text:p text:style-name="common-al">Het besluit ligt vanaf 12 december 2025 gedurende zes weken ter inzage bij waterschap Brabantse Delta, Bouvignelaan 5, Breda; elke werkdag van 09.00 tot 12.00 uur en van 14.00 tot 16.00 uur. Voor inzage op een ander tijdstip gelieve een afspraak te maken via <text:a xlink:href="mailto:vergunningen@brabantsedelta.nl" xlink:type="simple">vergunningen@brabantsedelta.nl</text:a>.</text:p>
            <text:p text:style-name="common-al"/>
            <text:p text:style-name="common-al">Tot en met 23 januari 2026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common-al">- naam en adres indiener; - dagtekening; - het nummer van de vergunning; - de reden(en) waarom u zich niet met het besluit kan verenigen; -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https://mijn.rechtspraak.nl/start/burger). Daarvoor moet u wel beschikken over een elektronische handtekening (DigiD). Kijk op de genoemde site voor de precieze voorwaarden.</text:p>
            <text:p text:style-name="common-al"/>
            <text:p text:style-name="common-al">Breda, 12 december 2025</text:p>
            <text:p text:style-name="common-al"/>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
            <text:span text:style-name="nadrukvet">E</text:span> <text:a xlink:href="mailto:info@brabantsedelta.nl" xlink:type="simple">info@brabantsedelta.nl</text:a>, <text:span text:style-name="nadrukvet">I</text:span> www. Brabantse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58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8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8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Bekendmaking Verkeersbesluit aanbrengen tijdelijke bebording Baggerwerkzaamheden langs de Steenbergsche Vliet nabij Sluis Benedensas te Dinteloord 2026.</meta:user-defined>
    <meta:user-defined meta:name="DCTERMS.W3CDTF/DCTERMS.available">2025-12-22</meta:user-defined>
    <meta:user-defined meta:name="DCTERMS.W3CDTF/OVERHEIDop.jaargang">2025</meta:user-defined>
    <meta:user-defined meta:name="OVERHEIDop.externeBijlage">Verkeersbesluit|exb-2025-47619</meta:user-defined>
    <meta:user-defined meta:name="OVERHEIDop.publicationIssue">31589</meta:user-defined>
    <meta:user-defined meta:name="OVERHEIDop.WsbID/DC.identifier">wsb-2025-31589</meta:user-defined>
    <meta:user-defined meta:name="OVERHEIDop.versieInformatie"/>
  </office:meta>
</office:document-meta>
</file>