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Buiten behandeling aanvraag omgevingsvergunning voor een wateractiviteit voor het wijzigen van bebouwing op de locatie nabij Opweg 74a in Schoonhoven (code HDSR70294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uiten behandeling gelaten voor het wijzigen van bebouwing op de locatie nabij Opweg 74a in Schoonhoven. Dit besluit is verzonden op 18 december 2025.</text:p>
            <text:p text:style-name="tussenkopcur">
            <text:span text:style-name="nadrukvet">Beoordeling en Besluit</text:span>
          </text:p>
            <text:p text:style-name="common-al">De aanvraag is buiten behandeling gelaten vanwege het niet ontvangen van de gevraagde aanvullende informatie.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9 januar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22 december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158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8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8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02948</meta:user-defined>
    <meta:user-defined meta:name="DCTERMS.abstract">Buiten behandeling aanvraag omgevingsvergunning voor een wateractiviteit voor het wijzigen van bebouwing op de locatie nabij Opweg 74a in Schoonhoven.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Buiten behandeling aanvraag omgevingsvergunning voor een wateractiviteit voor het wijzigen van bebouwing op de locatie nabij Opweg 74a in Schoonhoven (code HDSR702948)</meta:user-defined>
    <meta:user-defined meta:name="OVERHEIDop.datumEindeReactietermijn">2026-01-29</meta:user-defined>
    <meta:user-defined meta:name="OVERHEIDop.TilID/OVERHEIDop.terinzageleggingOP">til-2025-44239</meta:user-defined>
    <meta:user-defined meta:name="DCTERMS.W3CDTF/DCTERMS.available">2025-12-22</meta:user-defined>
    <meta:user-defined meta:name="DCTERMS.W3CDTF/OVERHEIDop.jaargang">2025</meta:user-defined>
    <meta:user-defined meta:name="OVERHEIDop.publicationIssue">31588</meta:user-defined>
    <meta:user-defined meta:name="OVERHEIDop.WsbID/DC.identifier">wsb-2025-31588</meta:user-defined>
    <meta:user-defined meta:name="OVERHEIDop.versieInformatie"/>
  </office:meta>
</office:document-meta>
</file>