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oppervlaktewater ten gevolge van toename van verhard oppervlak voor nieuwbouwontwikkeling, nabij Pastoor van Schijndelstraat 5 te Boerdonk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voor nieuwbouwontwikkeling, nabij Pastoor van Schijndelstraat 5 te Boerdonk (Erp). Het zaaknummer is 0654715862.</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0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5862</meta:user-defined>
    <meta:user-defined meta:name="DCTERMS.abstract">Toename verhard oppervlak, oppervlaktewater, Pastoor van Schijndelstraat, Boerdonk (Erp)</meta:user-defined>
    <dc:language>nl</dc:language>
    <meta:user-defined meta:name="OVERHEIDop.locatietype/OVERHEIDop.gebiedsmarkering">Vlak</meta:user-defined>
    <meta:user-defined meta:name="DC.title">Omgevingsvergunning verleend voor het afvoeren van hemelwater naar oppervlaktewater ten gevolge van toename van verhard oppervlak voor nieuwbouwontwikkeling, nabij Pastoor van Schijndelstraat 5 te Boerdonk (Erp)</meta:user-defined>
    <meta:user-defined meta:name="DCTERMS.W3CDTF/DCTERMS.available">2025-12-22</meta:user-defined>
    <meta:user-defined meta:name="DCTERMS.W3CDTF/OVERHEIDop.jaargang">2025</meta:user-defined>
    <meta:user-defined meta:name="OVERHEIDop.publicationIssue">31587</meta:user-defined>
    <meta:user-defined meta:name="OVERHEIDop.WsbID/DC.identifier">wsb-2025-31587</meta:user-defined>
    <meta:user-defined meta:name="OVERHEIDop.versieInformatie"/>
  </office:meta>
</office:document-meta>
</file>