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Koekoeksedijk 8a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963833 ingevolge de Scheepvaartverkeerswet en het Binnenvaartpolitiereglement bekend gemaakt op 18 december 2025 voor het tijdelijk stremmen (meerdere malen) van vaarweg Roode Vaart Noord (OVK99980), ten behoeve van de bouw van een brug over vaarweg Roode Vaart Noord en langs de vaarweg Roode Vaart Noord tijdelijk aanbrengen, hebben en na uitvoering weer verwijderen van de scheepvaarttekens: A.1 bord <text:span text:style-name="nadrukcur">“Invaart, uitvaart of doorvaart verboden” en </text:span>F.3 onderbord met tekst <text:span text:style-name="nadrukcur">“Aanleg brug, vaarweg gestremd van DATA tot en met DATA” </text:span>ter hoogte van Koekoeksedijk 8a te Zev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dec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dec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158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8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8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Koekoeksedijk 8a te Zevenbergen.</meta:user-defined>
    <meta:user-defined meta:name="DCTERMS.W3CDTF/DCTERMS.available">2025-12-22</meta:user-defined>
    <meta:user-defined meta:name="DCTERMS.W3CDTF/OVERHEIDop.jaargang">2025</meta:user-defined>
    <meta:user-defined meta:name="OVERHEIDop.externeBijlage">Besluit 963833|exb-2025-47589</meta:user-defined>
    <meta:user-defined meta:name="OVERHEIDop.externeBijlage">0652949342-A|exb-2025-47590</meta:user-defined>
    <meta:user-defined meta:name="OVERHEIDop.externeBijlage">74.25.2026-001|exb-2025-47591</meta:user-defined>
    <meta:user-defined meta:name="OVERHEIDop.externeBijlage">P14420023-VERG-057|exb-2025-47592</meta:user-defined>
    <meta:user-defined meta:name="OVERHEIDop.publicationIssue">31586</meta:user-defined>
    <meta:user-defined meta:name="OVERHEIDop.WsbID/DC.identifier">wsb-2025-31586</meta:user-defined>
    <meta:user-defined meta:name="OVERHEIDop.versieInformatie"/>
  </office:meta>
</office:document-meta>
</file>