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werkzaamheden ten behoeve van nieuwbouw bij Emplacementsweg in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2-2025 09:56
				</text:p>
            <text:p text:style-name="common-al">
            <text:span text:style-name="nadrukvet"> Zaaknummer: </text:span> 202512181664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5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816647</meta:user-defined>
    <meta:user-defined meta:name="DCTERMS.abstract">het uitvoeren van meerdere werkzaamheden ten behoeve van nieuwbouw bij Emplacementsweg in Beverw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meerdere werkzaamheden ten behoeve van nieuwbouw bij Emplacementsweg in Beverwijk</meta:user-defined>
    <meta:user-defined meta:name="DCTERMS.W3CDTF/DCTERMS.available">2025-12-22</meta:user-defined>
    <meta:user-defined meta:name="DCTERMS.W3CDTF/OVERHEIDop.jaargang">2025</meta:user-defined>
    <meta:user-defined meta:name="OVERHEIDop.publicationIssue">31582</meta:user-defined>
    <meta:user-defined meta:name="OVERHEIDop.WsbID/DC.identifier">wsb-2025-31582</meta:user-defined>
    <meta:user-defined meta:name="OVERHEIDop.versieInformatie"/>
  </office:meta>
</office:document-meta>
</file>