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tijdelijke dam met duiker nabij locatie Weijland 24 te Nieuwerbrug aan den Rijn met code HDSR72456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tijdelijke dam met duiker nabij locatie Weijland 24 te Nieuwerbrug aan den Rijn. Deze aanvraag is ontvangen op 18 december 2025 en geregistreerd onder zaak 72456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5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tijdelijke dam met duiker nabij locatie Weijland 24 te Nieuwerbrug aan den Rijn met code HDSR724564.</meta:user-defined>
    <meta:user-defined meta:name="DCTERMS.W3CDTF/DCTERMS.available">2025-12-22</meta:user-defined>
    <meta:user-defined meta:name="DCTERMS.W3CDTF/OVERHEIDop.jaargang">2025</meta:user-defined>
    <meta:user-defined meta:name="OVERHEIDop.publicationIssue">31581</meta:user-defined>
    <meta:user-defined meta:name="OVERHEIDop.WsbID/DC.identifier">wsb-2025-31581</meta:user-defined>
    <meta:user-defined meta:name="OVERHEIDop.versieInformatie"/>
  </office:meta>
</office:document-meta>
</file>