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Wadi ten behoeve van extra watercompensatie voor het realiseren van 9 Hoffmeeswoningen ter plaatse van Amaliahof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Wadi ten behoeve van extra watercompensatie voor het realiseren van 9 Hoffmeeswoningen ter plaatse van Amaliahof te Andel 
</text:p>
            <text:p text:style-name="common-al">Zaaknummer: 313602
</text:p>
            <text:p text:style-name="common-al">DSO verzoeknummer: 2025121700751
</text:p>
            <text:p text:style-name="common-al">Ontvangst aanvraag: 17-12-2025 11:4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5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3602</meta:user-defined>
    <meta:user-defined meta:name="DCTERMS.abstract">het verbreden van een Wadi ten behoeve van extra watercompensatie voor het realiseren van 9 Hoffmeeswoningen ter plaatse van Amaliahof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Wadi ten behoeve van extra watercompensatie voor het realiseren van 9 Hoffmeeswoningen ter plaatse van Amaliahof te Andel</meta:user-defined>
    <meta:user-defined meta:name="DCTERMS.W3CDTF/DCTERMS.available">2025-12-22</meta:user-defined>
    <meta:user-defined meta:name="DCTERMS.W3CDTF/OVERHEIDop.jaargang">2025</meta:user-defined>
    <meta:user-defined meta:name="OVERHEIDop.publicationIssue">31580</meta:user-defined>
    <meta:user-defined meta:name="OVERHEIDop.WsbID/DC.identifier">wsb-2025-31580</meta:user-defined>
    <meta:user-defined meta:name="OVERHEIDop.versieInformatie"/>
  </office:meta>
</office:document-meta>
</file>