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2369 Aanbrengen tijdelijke duiker t.b.v. te dempen sloot langs N358 Uterwei, Surhuizum</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het dagelijks bestuur van Wetterskip Fryslân een aanvraag ontvangen van Provincie Fryslân te Leeuwarden voor het aanbrengen van een tijdelijke duiker ten behoeve van een te dempen sloot, langs de N358 Uterwei te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5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92369 Aanbrengen tijdelijke duiker t.b.v. te dempen sloot langs N358 Uterwei, Surhuizum</meta:user-defined>
    <meta:user-defined meta:name="DCTERMS.W3CDTF/DCTERMS.available">2025-02-11</meta:user-defined>
    <meta:user-defined meta:name="DCTERMS.W3CDTF/OVERHEIDop.jaargang">2025</meta:user-defined>
    <meta:user-defined meta:name="OVERHEIDop.publicationIssue">3158</meta:user-defined>
    <meta:user-defined meta:name="OVERHEIDop.WsbID/DC.identifier">wsb-2025-3158</meta:user-defined>
    <meta:user-defined meta:name="OVERHEIDop.versieInformatie"/>
  </office:meta>
</office:document-meta>
</file>