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en behouden van een poort in de beschermingszone haaks op een A-watergang nabij Sperwerstraat 30 in Mil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en behouden van een poort in de beschermingszone haaks op een A-watergang nabij Sperwerstraat 30 in Mill. Het zaaknummer is 0654718196.</text:p>
            <text:p text:style-name="common-al">
            <text:span text:style-name="nadrukvet">Besluitdatum:</text:span> 18-1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9 januari 2026 </text:span>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157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7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7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18196</meta:user-defined>
    <meta:user-defined meta:name="DCTERMS.abstract">Obstakel in beschermingszone, A-watergang, Plaatsen poort, Sperwerstraat 30 Mil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en behouden van een poort in de beschermingszone haaks op een A-watergang nabij Sperwerstraat 30 in Mill</meta:user-defined>
    <meta:user-defined meta:name="DCTERMS.W3CDTF/DCTERMS.available">2025-12-22</meta:user-defined>
    <meta:user-defined meta:name="DCTERMS.W3CDTF/OVERHEIDop.jaargang">2025</meta:user-defined>
    <meta:user-defined meta:name="OVERHEIDop.publicationIssue">31579</meta:user-defined>
    <meta:user-defined meta:name="OVERHEIDop.WsbID/DC.identifier">wsb-2025-31579</meta:user-defined>
    <meta:user-defined meta:name="OVERHEIDop.versieInformatie"/>
  </office:meta>
</office:document-meta>
</file>