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style:num-suffix=""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style:num-suffix=""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6">
      <text:list-level-style-bullet style:num-suffix="" text:bullet-char="​" text:level="1">
        <style:list-level-properties text:min-label-width="10mm"/>
      </text:list-level-style-bullet>
    </text:list-style>
    <text:list-style style:name="id1-3-2-2-1-3-11-7">
      <text:list-level-style-bullet text:bullet-char="•" text:level="1">
        <style:list-level-properties text:min-label-width="10mm"/>
      </text:list-level-style-bullet>
    </text:list-style>
    <text:list-style style:name="id1-3-2-2-1-3-11-8">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Waterschap Amstel, Gooi en Vecht, 2026</text:p>
      <text:section text:name="regeling_id1-3-2" text:style-name="regeling">
        <text:section text:name="aanhef_id1-3-2-1" text:style-name="aanhef">
          <text:section text:name="preambule_id1-3-2-1-1" text:style-name="preambule">
            <text:p text:style-name="al">HET DAGELIJKS BESTUUR VAN HET WATERSCHAP AMSTEL, GOOI EN VECHT</text:p>
            <text:p text:style-name="al"/>
            <text:p text:style-name="al">BBV25.0628</text:p>
            <text:p text:style-name="al"/>
            <text:p text:style-name="al">Overwegende; </text:p>
            <text:list text:style-name="id1-3-2-1-1-6">
              <text:list-item text:style-override="id1-3-2-1-1-6-1">
                <text:number>•</text:number>
                <text:p text:style-name="al">dat in het kader van de uitvoering van de taken van het waterschap archiefbescheiden worden ontvangen, gecreëerd en uitgewisseld en dat deze archiefbescheiden de basis vormen voor de bedrijfsvoering en risicobeheersing van het waterschap, van belang kunnen zijn als bewijs van rechten en plichten van het waterschap en van andere partijen of personen, een basis vormen voor de verantwoording van het handelen van het waterschap en de democratische controle en van belang kunnen zijn voor de geschiedenis van het waterschap in de ruimste betekenis</text:p>
              </text:list-item>
              <text:list-item text:style-override="id1-3-2-1-1-6-2">
                <text:number>•</text:number>
                <text:p text:style-name="al">dat het Dagelijks bestuur voor het beheer van deze archiefbescheiden interne regels dient vast te stellen;</text:p>
              </text:list-item>
            </text:list>
            <text:p text:style-name="al"/>
            <text:p text:style-name="al">Gelet op; </text:p>
            <text:p text:style-name="al"/>
            <text:list text:style-name="id1-3-2-1-1-10">
              <text:list-item text:style-override="id1-3-2-1-1-10-1">
                <text:number>•</text:number>
                <text:p text:style-name="al">artikel 35, lid 1 van de Archiefwet 1995</text:p>
              </text:list-item>
              <text:list-item text:style-override="id1-3-2-1-1-10-2">
                <text:number>•</text:number>
                <text:p text:style-name="al">artikel 2, lid 1 van Archiefverordening waterschap Amstel, Gooi en Vecht, 2026</text:p>
              </text:list-item>
            </text:list>
            <text:p text:style-name="al"/>
            <text:p text:style-name="al">BESLUIT: </text:p>
            <text:p text:style-name="al"/>
            <text:p text:style-name="al">Vast te stellen de volgende beheerregeling:</text:p>
            <text:p text:style-name="al"/>
            <text:p text:style-name="al"/>
            <text:p text:style-name="al">
            <text:span text:style-name="nadrukvet">Beheerregeling informatiebeheer Waterschap Amstel, Gooi en Vecht, 2026</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beheerregeling wordt verstaan onder:</text:p>
              <text:list text:style-name="id1-3-2-2-1-3-3">
                <text:list-item text:style-override="id1-3-2-2-1-3-3-1">
                  <text:number>•</text:number>
                  <text:p text:style-name="al">Archiefbescheiden: de archiefbescheiden, daaronder mede begrepen ‘data’, als bedoeld in artikel 1, onder c, van de Archiefwet 1995: </text:p>
                </text:list-item>
              </text:list>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text:list text:style-name="id1-3-2-2-1-3-9">
                <text:list-item text:style-override="id1-3-2-2-1-3-9-1">
                  <text:number>•</text:number>
                  <text:p text:style-name="al">Archiefbewaarplaats: de door het Algemeen bestuur voor de blijvende bewaring van archiefbescheiden aangewezen bewaarplaats, als bedoeld in artikel 36 van de Archiefwet 1995. Daaronder wordt ook verstaan een e-depot of andere digitale voorziening voor het duurzaam beheren van overgebracht (digitaal) archief.</text:p>
                </text:list-item>
                <text:list-item text:style-override="id1-3-2-2-1-3-9-2">
                  <text:number/>
                  <text:p text:style-name="al"/>
                </text:list-item>
                <text:list-item text:style-override="id1-3-2-2-1-3-9-3">
                  <text:number>•</text:number>
                  <text:p text:style-name="al">Beheer: de ambtelijke verantwoordelijkheid voor de uitvoering van werkzaamheden om archiefbescheiden in goede, geordende en toegankelijke staat te brengen en te bewaren.</text:p>
                </text:list-item>
                <text:list-item text:style-override="id1-3-2-2-1-3-9-4">
                  <text:number/>
                  <text:p text:style-name="al"/>
                </text:list-item>
                <text:list-item text:style-override="id1-3-2-2-1-3-9-5">
                  <text:number>•</text:number>
                  <text:p text:style-name="al">Beheerder:<text:span text:style-name="nadrukvet"/>de secretaris-directeur van het waterschap;</text:p>
                </text:list-item>
              </text:list>
              <text:p text:style-name="al"/>
              <text:list text:style-name="id1-3-2-2-1-3-11">
                <text:list-item text:style-override="id1-3-2-2-1-3-11-1">
                  <text:number>•</text:number>
                  <text:p text:style-name="al">Informatiehuishouding: het geheel aan maatregelen om de archiefbescheiden in goede, geordende en toegankelijke staat te brengen en te bewaren gedurende de wettelijk bepaalde bewaartermijn;</text:p>
                </text:list-item>
                <text:list-item text:style-override="id1-3-2-2-1-3-11-2">
                  <text:number/>
                  <text:p text:style-name="al"/>
                </text:list-item>
                <text:list-item text:style-override="id1-3-2-2-1-3-11-3">
                  <text:number>•</text:number>
                  <text:p text:style-name="al">Overbrenging: het naar de archiefbewaarplaats overbrengen van fysieke en digitale archiefbescheiden als bedoeld in de artikelen 12 en 13 van de Archiefwet 1995;</text:p>
                </text:list-item>
                <text:list-item text:style-override="id1-3-2-2-1-3-11-4">
                  <text:number/>
                  <text:p text:style-name="al"/>
                </text:list-item>
                <text:list-item text:style-override="id1-3-2-2-1-3-11-5">
                  <text:number>•</text:number>
                  <text:p text:style-name="al">Selectielijst: lijst waarin tenminste wordt aangegeven welke archiefbescheiden voor vernietiging in aanmerking komen als bedoeld in artikel 5 van de Archiefwet 1995;</text:p>
                </text:list-item>
                <text:list-item text:style-override="id1-3-2-2-1-3-11-6">
                  <text:number/>
                  <text:p text:style-name="al"/>
                </text:list-item>
                <text:list-item text:style-override="id1-3-2-2-1-3-11-7">
                  <text:number>•</text:number>
                  <text:p text:style-name="al">Strategisch informatieoverleg: structureel overleg dat de besluitvorming inzake de informatiehuishouding vanuit de verantwoordelijkheid voor de informatieketen in samenhang voorbereidt, of daarover adviseert. </text:p>
                </text:list-item>
                <text:list-item text:style-override="id1-3-2-2-1-3-11-8">
                  <text:number/>
                  <text:p text:style-name="al"/>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en di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antwoordelijkheid en taken van de beheerd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mbtelijke eindverantwoordelijkheid</text:p>
              <text:p text:style-name="al">De beheerder is belast met het beheer van de archiefbescheiden in overeenstemming met de daarop van toepassing zijnde wet- en regelgeving, en intern gestelde voorschriften.</text:p>
              <text:p text:style-name="al"/>
              <text:p text:style-name="al"/>
            </text:section>
            <text:section text:name="artikel_id1-3-2-2-2-4" text:style-name="artikel">
              <text:p text:style-name="artikel_kop_titel"><text:span text:style-name="artikel_kop_label">Artikel</text:span> <text:span text:style-name="artikel_kop_nr">4.</text:span> Vernietiging</text:p>
              <text:p text:style-name="al">De beheerder stelt alvorens tot vernietiging van archiefbescheiden over te (laten) gaan een specificatie van vernietigbare archiefbescheiden op met inachtneming van de geldende selectielijst(en). De specificatie behoeft de goedkeuring van de waterschapsarchivaris, welke goedkeuring geldt als een machtiging tot vernietiging.</text:p>
              <text:p text:style-name="al"/>
              <text:p text:style-name="al"/>
            </text:section>
            <text:section text:name="artikel_id1-3-2-2-2-5" text:style-name="artikel">
              <text:p text:style-name="artikel_kop_titel"><text:span text:style-name="artikel_kop_label">Artikel</text:span> <text:span text:style-name="artikel_kop_nr">5.</text:span> Openbaarstelling bij en na overbrenging</text:p>
              <text:list text:style-name="id1-3-2-2-2-5-2">
                <text:list-item text:style-override="id1-3-2-2-2-5-2-1">
                  <text:number>1.</text:number>
                  <text:p text:style-name="al">De beheerder besluit over beperkingen van de openbaarheid bij overbrenging, inclusief de periode waarvoor die beperking geldt.</text:p>
                </text:list-item>
                <text:list-item text:style-override="id1-3-2-2-2-5-2-2">
                  <text:number>2.</text:number>
                  <text:p text:style-name="al">De beheerder besluit over het eerder opheffen van bij overbrenging gestelde beperkingen aan de openbaarheid.</text:p>
                </text:list-item>
                <text:list-item text:style-override="id1-3-2-2-2-5-2-3">
                  <text:number>3.</text:number>
                  <text:p text:style-name="al">De beheerder draagt zorg het vaststellen en actueel houden van beleid voor beperkingen aan de openbaarheid voor overgebracht archief. </text:p>
                </text:list-item>
              </text:list>
              <text:p text:style-name="al"/>
              <text:p text:style-name="al"/>
            </text:section>
            <text:section text:name="artikel_id1-3-2-2-2-6" text:style-name="artikel">
              <text:p text:style-name="artikel_kop_titel"><text:span text:style-name="artikel_kop_label">Artikel</text:span> <text:span text:style-name="artikel_kop_nr">6.</text:span> Ketensamenwerking</text:p>
              <text:p text:style-name="al">Als het Dagelijks of Algemeen bestuur van het waterschap besluit een ketensamenwerking aan te gaan, of als een ketensamenwerking volgt uit wetgeving, dan draagt de beheerder er zorg voor dat met elke ketenpartner een DAP-overeenkomst (dossier-afspraken-procedures) wordt vastgelegd.</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Advis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Gelegenheid tot advisering</text:p>
              <text:list text:style-name="id1-3-2-2-3-3-2">
                <text:list-item text:style-override="id1-3-2-2-3-3-2-1">
                  <text:number>1.</text:number>
                  <text:p text:style-name="al">De beheerder draagt er zorg voor dat er een Strategisch informatieoverleg wordt ingericht dat tijdig in de gelegenheid wordt gesteld advies uit te brengen aan de beheerder en/of het Dagelijks bestuur, over in ieder geval:</text:p>
                  <text:list text:style-name="id1-3-2-2-3-3-2-1-3">
                    <text:list-item text:style-override="id1-3-2-2-3-3-2-1-3-1">
                      <text:number>a.</text:number>
                      <text:p text:style-name="al">vervreemding van archiefbescheiden; </text:p>
                    </text:list-item>
                    <text:list-item text:style-override="id1-3-2-2-3-3-2-1-3-2">
                      <text:number>b.</text:number>
                      <text:p text:style-name="al">informatievraagstukken voortvloeiende vanuit de ontvlechting van Waternet;</text:p>
                    </text:list-item>
                    <text:list-item text:style-override="id1-3-2-2-3-3-2-1-3-3">
                      <text:number>c.</text:number>
                      <text:p text:style-name="al">uitzonderingen op de bewaartermijnen die zijn voorgeschreven in de geldende selectielijst voor archiefbescheiden van waterschappen als bedoeld in artikel 5, eerste lid, onder e, van het Archiefbesluit;</text:p>
                    </text:list-item>
                    <text:list-item text:style-override="id1-3-2-2-3-3-2-1-3-4">
                      <text:number>d.</text:number>
                      <text:p text:style-name="al">overige waarderingsvraagstukken;</text:p>
                    </text:list-item>
                    <text:list-item text:style-override="id1-3-2-2-3-3-2-1-3-5">
                      <text:number>e.</text:number>
                      <text:p text:style-name="al">overbrenging van archiefbescheiden naar de archiefbewaarplaats;</text:p>
                    </text:list-item>
                    <text:list-item text:style-override="id1-3-2-2-3-3-2-1-3-6">
                      <text:number>f.</text:number>
                      <text:p text:style-name="al">beperkingen op de openbaarheid van archiefbescheiden bij overbrenging naar de archiefbewaarplaats;</text:p>
                    </text:list-item>
                    <text:list-item text:style-override="id1-3-2-2-3-3-2-1-3-7">
                      <text:number>g.</text:number>
                      <text:p text:style-name="al">migraties en conversie van cruciale systemen.</text:p>
                    </text:list-item>
                  </text:list>
                </text:list-item>
                <text:list-item text:style-override="id1-3-2-2-3-3-2-2">
                  <text:number>2.</text:number>
                  <text:p text:style-name="al">De beheerder draagt er zorg voor dat de waterschapsarchivaris tijdig in de gelegenheid wordt gesteld de beheerder en/of het Dagelijks bestuur te adviseren over:</text:p>
                  <text:list text:style-name="id1-3-2-2-3-3-2-2-3">
                    <text:list-item text:style-override="id1-3-2-2-3-3-2-2-3-1">
                      <text:number>a.</text:number>
                      <text:p text:style-name="al">de onderwerpen als vermeld in het derde lid indien de advisering niet via een SIO plaatsvindt;</text:p>
                    </text:list-item>
                    <text:list-item text:style-override="id1-3-2-2-3-3-2-2-3-2">
                      <text:number>b.</text:number>
                      <text:p text:style-name="al">vervanging van archiefbescheiden; </text:p>
                    </text:list-item>
                    <text:list-item text:style-override="id1-3-2-2-3-3-2-2-3-3">
                      <text:number>c.</text:number>
                      <text:p text:style-name="al">migratie en conversie die niet binnen het adviesdomein van het SIO vallen;</text:p>
                    </text:list-item>
                    <text:list-item text:style-override="id1-3-2-2-3-3-2-2-3-4">
                      <text:number>d.</text:number>
                      <text:p text:style-name="al">duurzaamheid van digitale archiefbescheiden;</text:p>
                    </text:list-item>
                    <text:list-item text:style-override="id1-3-2-2-3-3-2-2-3-5">
                      <text:number>e.</text:number>
                      <text:p text:style-name="al">overdracht van archiefbescheiden aan een andere beheerder (binnen het waterschap);</text:p>
                    </text:list-item>
                    <text:list-item text:style-override="id1-3-2-2-3-3-2-2-3-6">
                      <text:number>f.</text:number>
                      <text:p text:style-name="al">de keuze, inrichting en locatie van archiefruimten bestemd voor het bewaren van archiefbescheiden.</text:p>
                    </text:list-item>
                  </text:list>
                </text:list-item>
              </text:list>
              <text:p text:style-name="al"/>
              <text:p text:style-name="al"/>
            </text:section>
            <text:section text:name="artikel_id1-3-2-2-3-4" text:style-name="artikel">
              <text:p text:style-name="artikel_kop_titel"><text:span text:style-name="artikel_kop_label">Artikel</text:span> <text:span text:style-name="artikel_kop_nr">8.</text:span> Taken en bevoegdheden Strategisch informatieoverleg en waterschapsarchivaris</text:p>
              <text:list text:style-name="id1-3-2-2-3-4-2">
                <text:list-item text:style-override="id1-3-2-2-3-4-2-1">
                  <text:number>1.</text:number>
                  <text:p text:style-name="al">Het Strategisch informatieoverleg adviseert de beheerder en/of het Dagelijks bestuur gevraagd en ongevraagd over de onderwerpen als genoemd in artikel 7, eerste lid.</text:p>
                </text:list-item>
                <text:list-item text:style-override="id1-3-2-2-3-4-2-2">
                  <text:number>2.</text:number>
                  <text:p text:style-name="al">De waterschapsarchivaris adviseert de beheerder en/of het Dagelijks bestuur gevraagd en ongevraagd over de onderwerpen als genoemd in artikel 7, tweede lid.</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erbeschikkingstelling en archiefbewaarplaat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Overdracht en terbeschikkingstelling van archiefbescheiden</text:p>
              <text:p text:style-name="al">Bij overdracht van een of meer taken van de ene beheerder aan een andere beheerder, en bij het opheffen, samenvoegen of splitsen van (zelfstandige) organisatieonderdelen, worden de volgende voorzieningen omtrent de archiefbescheiden getroffen: </text:p>
              <text:list text:style-name="id1-3-2-2-4-3-3">
                <text:list-item text:style-override="id1-3-2-2-4-3-3-1">
                  <text:number>•</text:number>
                  <text:p text:style-name="al">archiefbescheiden betreffende zaken die op het moment van overdracht nog niet zijn afgedaan, worden overgedragen aan de archiefvormende beheerder, die deze zaken zal afdoen;</text:p>
                </text:list-item>
                <text:list-item text:style-override="id1-3-2-2-4-3-3-2">
                  <text:number/>
                  <text:p text:style-name="al">van een overdracht aan een ander overheidsorgaan wordt een verklaring van vervreemding opgemaakt;</text:p>
                </text:list-item>
                <text:list-item text:style-override="id1-3-2-2-4-3-3-3">
                  <text:number>•</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4-3-3-4">
                  <text:number>•</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4-3-3-5">
                  <text:number>•</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p text:style-name="al"/>
            </text:section>
            <text:section text:name="artikel_id1-3-2-2-4-4" text:style-name="artikel">
              <text:p text:style-name="artikel_kop_titel"><text:span text:style-name="artikel_kop_label">Artikel</text:span> <text:span text:style-name="artikel_kop_nr">10.</text:span> Verantwoordelijkheden ten aanzien van de archiefbewaarplaats</text:p>
              <text:p text:style-name="al">De beheertaak van de waterschapsarchivaris<text:span text:style-name="nadrukvet"/>met betrekking tot de overgebrachte archiefbescheiden omvat:</text:p>
              <text:list text:style-name="id1-3-2-2-4-4-3">
                <text:list-item text:style-override="id1-3-2-2-4-4-3-1">
                  <text:number>a.</text:number>
                  <text:p text:style-name="al">de opname en het beheer van papieren en digitale archiefbescheiden in de archiefbewaarplaats;</text:p>
                </text:list-item>
                <text:list-item text:style-override="id1-3-2-2-4-4-3-2">
                  <text:number>b.</text:number>
                  <text:p text:style-name="al">het faciliteren van onderzoek in de door hem beheerde archiefbescheiden ten behoeve van het waterschap of derden, conform artikel 14 en 17 van de Archiefwet;</text:p>
                </text:list-item>
                <text:list-item text:style-override="id1-3-2-2-4-4-3-3">
                  <text:number>c.</text:number>
                  <text:p text:style-name="al">het bijhouden welke archiefbescheiden voor welke periode beperkt openbaar zijn, op basis van wetgeving en op basis van het in artikel 5, lid 3 benoemde beleid;</text:p>
                </text:list-item>
                <text:list-item text:style-override="id1-3-2-2-4-4-3-4">
                  <text:number>d.</text:number>
                  <text:p text:style-name="al">het toewijzen of afwijzen van een verzoek tot raadpleging van beperkt openbare archiefbescheiden, zoals bedoeld in artikel 15, derde lid van de Archiefwet en volgens de kader van het in artikel 5, lid 3 benoemde beleid; </text:p>
                </text:list-item>
                <text:list-item text:style-override="id1-3-2-2-4-4-3-5">
                  <text:number>e.</text:number>
                  <text:p text:style-name="al">besluiten over het uitlenen van archiefbescheiden aan overheidsorganen en erfgoedinstellingen als bedoeld in artikel 18;</text:p>
                </text:list-item>
                <text:list-item text:style-override="id1-3-2-2-4-4-3-6">
                  <text:number>f.</text:number>
                  <text:p text:style-name="al">het uitlenen van particuliere archieven aan de instanties die dat archief hebben overgedragen aan de waterschapsarchivaris;</text:p>
                </text:list-item>
                <text:list-item text:style-override="id1-3-2-2-4-4-3-7">
                  <text:number>g.</text:number>
                  <text:p text:style-name="al">het jaarlijks opstellen van een lijst van overgebrachte nieuwe archieven en collecties;</text:p>
                </text:list-item>
                <text:list-item text:style-override="id1-3-2-2-4-4-3-8">
                  <text:number>h.</text:number>
                  <text:p text:style-name="al">het namens het waterschap opnemen van een particulier archieven of collecties in de archiefbewaarplaats, mits het behoud van het archief of de collectie van historisch belang is voor de waterschapsgeschiedenis in het algemeen en die van waterschap Amstel, Gooi en Vecht in het bijzonder.</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Intrekking Besluit Informatiebeheer AGV, 1999</text:p>
              <text:p text:style-name="al">Het Besluit Informatiebeheer van het hoogheemraadschap Amstel, Gooi en Vecht, 1999 wordt ingetrokken. </text:p>
              <text:p text:style-name="al"/>
              <text:p text:style-name="al"/>
            </text:section>
            <text:section text:name="artikel_id1-3-2-2-5-4" text:style-name="artikel">
              <text:p text:style-name="artikel_kop_titel"><text:span text:style-name="artikel_kop_label">Artikel</text:span> <text:span text:style-name="artikel_kop_nr">12.</text:span> Inwerkingtreding en citeertitel</text:p>
              <text:p text:style-name="al">1. Deze beheerregeling treedt in werking op 1 januari 2026</text:p>
              <text:p text:style-name="al">2. Deze beheerregeling wordt aangehaald als: Beheerregeling informatiebeheer waterschap Amstel, Gooi en Vecht 2026</text:p>
              <text:p text:style-name="al"/>
              <text:p text:style-name="al">Aldus vastgesteld in de vergadering van het college van het Dagelijks bestuur van waterschap Amstel, Gooi en Vecht op 16 december 2025</text:p>
              <text:p text:style-name="al"/>
              <text:p text:style-name="al"/>
              <text:p text:style-name="al"/>
              <text:p text:style-name="al"/>
              <text:p text:style-name="al">Amsterdam, 16 december 2025</text:p>
              <text:p text:style-name="al">Het Dagelijks bestuur,</text:p>
              <text:p text:style-name="al"/>
              <text:p text:style-name="al"/>
              <text:p text:style-name="al"/>
              <text:p text:style-name="al"/>
              <text:p text:style-name="al">dr. J.J. Sylvester </text:p>
              <text:p text:style-name="al">dijkgraaf</text:p>
              <text:p text:style-name="al"/>
              <text:p text:style-name="al">E. Wagener </text:p>
              <text:p text:style-name="al">secretaris-directeur </text:p>
              <text:p text:style-name="al"/>
              <text:p text:style-name="al"/>
              <text:p text:style-name="al"/>
              <text:p text:style-name="al"/>
              <text:p text:style-name="al"/>
              <text:p text:style-name="al"/>
              <text:p text:style-name="al">
              <text:span text:style-name="nadrukvet"/>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Memorie van Toelichting</text:p>
          <text:p text:style-name="al"/>
          <text:p text:style-name="al">
          <text:span text:style-name="nadrukvet">Algemeen</text:span>
        </text:p>
          <text:p text:style-name="al"/>
          <text:p text:style-name="al">In artikel 35, eerste lid, van de Archiefwet 1995 (hierna: Archiefwet) is de zorg voor de archiefbescheiden van het waterschap bij het Dagelijks bestuur gelegd. Het Dagelijks bestuur moet deze zorgplicht uitvoeren overeenkomstig de Archiefverordening waterschap Amstel, Gooi en Vecht 2026, zoals vastgesteld door het Algemeen bestuur van het waterschap en met inachtneming van de specifieke kaders die de Archiefwet, het Archiefbesluit 1995 (hierna: Archiefbesluit) en de Archiefregeling daarvoor stellen én in lijn met de toepasselijke algemene regels van onder meer de Algemene wet bestuursrecht (hierna: Awb). </text:p>
          <text:p text:style-name="al"/>
          <text:p text:style-name="al">Het Dagelijks bestuur draagt op grond van artikel 2, eerste lid, van de Archiefverordening waterschap Amstel, Gooi en Vecht 2026 zorg voor het ontwikkelen en uitvoeren beleid voor informatiebeheer. Deze beheerregeling is een invulling hiervan en bevat met name een aantal (interne) werkinstructies (regels) ten aanzien van taken en bevoegdheden die rechtstreeks bij het Dagelijks bestuur zijn belegd (en ten aanzien waarvan het Algemeen bestuur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text:p>
          <text:p text:style-name="al">Daarnaast bevat deze beheerregeling enkele definities in aanvulling op de begrippen die al in de Archiefwet zijn gedefinieerd. </text:p>
          <text:p text:style-name="al"/>
          <text:p text:style-name="al">Archiefbescheiden: de wet geeft aan dat het om bescheiden ‘ongeacht hun vorm’ gaat. Dat houdt in dat data(sets) óók onder deze definitie vallen, en de beheerregeling ook daar voor geldt.</text:p>
          <text:p text:style-name="al"/>
          <text:p text:style-name="al">Archiefbewaarplaats: deze is aangewezen als onderdeel van de Archiefverordening van AGV.</text:p>
          <text:p text:style-name="al"/>
          <text:p text:style-name="al">Als beheerder kan het verantwoordelijke bestuursorgaan een specifieke functionaris aanwijzen die verantwoordelijk is voor de gehele organisatie van het waterschap of een zelfstandig functionerende dienst. Dat is bijvoorbeeld de secretaris-directeur of het hoofd van de ambtelijke organisatie of een zelfstandige dienst van het waterschap. </text:p>
          <text:p text:style-name="al">Het Dagelijks bestuur van AGV heeft op grond van het <text:span text:style-name="nadrukcur">Besluit mandaat, volmacht en machtiging Waterschap Amstel, Gooi en Vecht</text:span> de secretaris-directeur gemandateerd tot het nemen van besluiten en het verrichten van (overige) rechtshandelingen inzake het beheer van archiefbescheiden. Daaruit volgt dat het voor de hand ligt dat de secretaris-directeur als beheerder wordt aangemerkt. </text:p>
          <text:p text:style-name="al"/>
          <text:p text:style-name="al">
          <text:span text:style-name="nadrukvet">Artikel 2. Reikwijdte </text:span>
        </text:p>
          <text:p text:style-name="al">De Archiefregeling is ingevolge artikelen 11 tot en met 13 van het Archiefbesluit van toepassing op blijvend te bewaren fysieke en digitale archiefbescheiden. De op grond van de bepalingen uit de Archiefregeling benodigde voorzieningen, dienen in brede zin te worden getroffen voor de deugdelijke inrichting van al het informatiebeheer. Daarom worden deze bepalingen van toepassing verklaard op alle fysieke en digitale archiefbescheiden, ongeacht hun bewaartermijn.</text:p>
          <text:p text:style-name="al"/>
          <text:p text:style-name="al">
          <text:span text:style-name="nadrukvet">Artikel 3. Taken beheerde</text:span>
          <text:span text:style-name="nadrukvet">r</text:span>
        </text:p>
          <text:p text:style-name="al">Dit artikel zorgt ervoor dat de uitvoering van de verantwoordelijkheden van het Dagelijks bestuur voor het beheer van archiefbescheiden in de ambtelijke organisatie wordt belegd. De taken van de beheerder voor het beheer van archiefbescheiden omvat de zorg voor het voldoen aan diverse wetgeving die op informatiebeheer van toepassing is. Hoofdstukken 3 en 3a, artikelen 17 tot en met 26b van de Archiefregeling zijn daar onderdeel van. Het gaat daarbij onder meer over het bijhouden van een overzicht van archiefbescheiden conform de vastgestelde ordeningsstructuur, het treffen van voorzieningen voor doelmatige vervanging van archiefbescheiden en metadatering. Interne procedures ter bevordering van de kwaliteit van informatie en de kwaliteit van het informatiebeheer dienen te worden vastgelegd in een kwaliteitssyteem zoals bedoeld in artikel 16 van de Archiefregeling. </text:p>
          <text:p text:style-name="al"/>
          <text:p text:style-name="al">
          <text:span text:style-name="nadrukvet">Artikel 4. Vernietiging</text:span>
        </text:p>
          <text:p text:style-name="al">Vernietiging van informatie is een onomkeerbaar proces. Wanneer vernietiging plaats mag en moet vinden legt de minister van OC&amp;W vast in selectielijsten. Het laten controleren van een vernietigingsvoorstel door de archivaris hoort bij een zorgvuldig vernietigingsproces. </text:p>
          <text:p text:style-name="al"/>
          <text:p text:style-name="al">
          <text:span text:style-name="nadrukvet">Artikel 5. Openbaarstelling bij en na overbrenging</text:span>
        </text:p>
          <text:p text:style-name="al">De Archiefwet bepaalt dat bij overbrenging beperkingen aan de openbaarheid gesteld kunnen worden. Beperkingsgronden zijn onder andere bescherming van de persoonlijke levenssfeer en veiligheid. De beheerder stelt die beperkingen vast. Dergelijke beperkingen hebben een einddatum. Als het mogelijk is om een beperking eerder op te heffen dan is daar eveneens een besluit voor nodig van de beheerder.</text:p>
          <text:p text:style-name="al">Het derde lid betreft het vaststellen van beleidskeuzes die als leidraad gelden bij het implementeren en noteren van openbaarheidsberkingen bij specifieke dossiers of documenten. De Archiefwet bepaalt dat er na overbrenging alleen alsnog beperkingen opgelegd kunnen worden, als de noodzaak tot die beperkingen er eerder niet was. Veranderingen in de maatschappij en in wetgeving kunnen aanleidingen zijn alsnog beperkingen vast te leggen. Door principekeuzes als beleid vast te stellen geeft de beheerder de archivaris handvatten bij het vastleggen van beperkingen, en kunnen andere ambtenaren de besluitvorming als bedoeld in het eerste en tweede lid voorbereiden.</text:p>
          <text:p text:style-name="al"/>
          <text:p text:style-name="al">
          <text:span text:style-name="nadrukvet">Artikel 6. Ketensamenwerking</text:span>
        </text:p>
          <text:p text:style-name="al">Overheden werken samen, bijvoorbeeld op het gebied van de Omgevingswet. Samenwerking is gebaat bij goede afspraken. Onder andere over hoe met informatie wordt omgegaan. Een standaad werkwijze daarvoor is het aangaan van een DAP-overeenkomst. DAP staat voor Dossier, Afspraken en Procedures. Dit verschaft beide partijen duidelijkheid en handvatten ten aanzien van het beheer van informatie bij ketenprocessen. Er zorg voor dragen dat een DAP-overeenkomst wordt afgesloten kan betekenen dat de beheerder -danwel een functionaris met een ter zake doend ondermandaat- een DAP-overeenkomst afsluit. Het kan ook worden opgevat als het regelen dat besluitvorming door het Dagelijks bestuur plaatsvindt, als de beoogde overeenkomst buiten het mandaat van de beheerder ligt.</text:p>
          <text:p text:style-name="al"/>
          <text:p text:style-name="al">
          <text:span text:style-name="nadrukvet">Artikel 7. </text:span>
          <text:span text:style-name="nadrukvet">Gelgenheid</text:span>
          <text:span text:style-name="nadrukvet"> tot advisering</text:span>
        </text:p>
          <text:p text:style-name="al">Dit artikel betreft de verantwoordelijkheid van de beheerder ervoor de zorgen dat een Strategisch Informatieoverleg (SIO) als adviserend gremium, en enkele functionarissen zoals de waterschapsarchivaris tijdig gelegenheid krijgen advies uit de brengen aan de besluitvormers, te weten te beheerder en/of het Dagelijks bestuur.</text:p>
          <text:p text:style-name="al"/>
          <text:p text:style-name="al">Het raadplegen van een SIO is wettelijk voorgeschreven bij besluitvorming over:</text:p>
          <text:list text:style-name="id1-3-2-4-44">
            <text:list-item text:style-override="id1-3-2-4-44-1">
              <text:number>•</text:number>
              <text:p text:style-name="al">vervreemding (het overdragen van het eigendom van informatie aan andere partijen) </text:p>
            </text:list-item>
            <text:list-item text:style-override="id1-3-2-4-44-2">
              <text:number>•</text:number>
              <text:p text:style-name="al">het vaststellen van bewaartermijnen die afwijken van de door de minister van OCW vastgestelde selectielijsten.</text:p>
            </text:list-item>
          </text:list>
          <text:p text:style-name="al">Naast het verplichte karakter van een ‘smal’ SIO is het raadzaam om strategische informatie-vraagstukken structureel multidisciplinair te benaderen. Een adviserend SIO is daar een gebruikelijke organisatorische oplossing voor. Dit wordt wel een ‘breed’ SIO genoemd. De leden ervan behartigen diverse aspecten van informatie, zoals archivering en infomatiebeheer, privacy, beveiliging, en het bebedrijfsvoeringsbelang. Het instellen van een SIO vraagt een afzonderlijk besluit. Gezien het integrale belang van een goed functionerend SIO, is het moeten instellen ervan onderdeel van de beheerregeling.</text:p>
          <text:p text:style-name="al">De door de minister van OCW vastgestelde selectielijst ontwerpen waterschappen gezamenlijk via de Unie van Waterschappen. De Unie van Waterschappen stelt daarbij een specifiek SIO in. Lokale aanvullende besluiten hebben in de regel betrekking op bijzondere gebeurtenissen of kwesties waarvan de informatie anders vernietigd zou worden. </text:p>
          <text:p text:style-name="al"/>
          <text:p text:style-name="al">Met migraties/conversies van cruciale systemen worden in deze beheerregeling in beginsel de systemen bedoeld waarin informatie staat die langer dan 10 jaar bewaard moet worden en waarbij de migratie tevens een (meta)dataconversie betekent. Het verdient aanbeveling om, op basis van een informatiebeheerplan, specifieker vast te leggen welke systemen hieronder vallen.</text:p>
          <text:p text:style-name="al">Aangezien de archivaris hoe dan ook tijdig geïnformeerd moet worden over migraties en conversies is, kan de archivaris de advisering over een migratie ook opschalen naar het SIO.</text:p>
          <text:p text:style-name="al"/>
          <text:p text:style-name="al">Het Algemeen bestuur wijst de archivaris aan. De archivaris heeft op grond van de Archiefverordening een zelfstandige adviesbevoegdheid. Daarnaast is de archivaris onderdeel van een SIO. Ook zonder advisering door een SIO is het nodig dat de archivaris gelegenheid krijgt te adviseren over de onderwerpen waarover idealiter gezamenlijk en multidisciplinair wordt geadviseerd.</text:p>
          <text:p text:style-name="al"/>
          <text:p text:style-name="al">
          <text:span text:style-name="nadrukvet">Artikel </text:span>
          <text:span text:style-name="nadrukvet">8</text:span>
          <text:span text:style-name="nadrukvet">. Taken en bevoegdheden Strategisch informatieoverleg en </text:span>
          <text:span text:style-name="nadrukvet">waterschapsar</text:span>
          <text:span text:style-name="nadrukvet">chivaris</text:span>
        </text:p>
          <text:p text:style-name="al">Het in artikel 7 genoemde gremium en de genoemde functionaris(sen) adviseren gevraagd, en kunnen, als zij daar aanleiding toe zien dat ook ongevraagd doen. </text:p>
          <text:p text:style-name="al"/>
          <text:p text:style-name="al">
          <text:span text:style-name="nadrukvet">Artikel </text:span>
          <text:span text:style-name="nadrukvet">9</text:span>
          <text:span text:style-name="nadrukvet">.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Die voorziening heeft, cq. de afspraken hebben, mede als doel ervoor te zorgen dat waterschapsinformatie niet buiten het zicht raakt van het waterschap, en/of niet op het juiste moment naar de archiefbewaarplaats van het waterschap wordt overgebracht. </text:p>
          <text:p text:style-name="al">Dit artikel geeft in zijn algemeenheid de regels aan voor de bedoelde informatie-overdrachten. Het gaat niet alleen cq. niet specifiek over de opsplitsing van Waternet. Het Algemeen bestuur stelde op 20 november 2025 een Samenwerkingsovereenkomst vast. Een van de bijlagen daarbij betreft afspraken over het archieftoezicht en de nog af te sluiten overeenkomsten voor het beheer van informatie uit de periode 1997-2025.</text:p>
          <text:p text:style-name="al"/>
          <text:p text:style-name="al">
          <text:span text:style-name="nadrukvet">Artikel </text:span>
          <text:span text:style-name="nadrukvet">10</text:span>
          <text:span text:style-name="nadrukvet">. Verantwoordelijkheden ten aanzien van de archiefbewaarplaats</text:span>
        </text:p>
          <text:p text:style-name="al">In artikel 12 van de Archiefwet is bepaald dat<text:span text:style-name="nadrukvet"/>het Dagelijks bestuur in zijn rol als ‘zorgdrager’ de archiefbescheiden die niet voor vernietiging in aanmerking komen en die ouder zijn dan twintig jaar overbrengt naar een archiefbewaarplaats. Op grond van artikel 13, eerste lid, van de Archiefwet mag dat ook ‘vervroegd’ wanneer naar het oordeel van de beheerder van de archiefbewaarplaats voldoende aanleiding bestaat hiervoor ruimte beschikbaar te stellen. Met ‘archiefbewaarplaats’ worden ook digitale voorzieningen als een e-depot bedoeld. Overbrengen van archiefbescheiden dient tijdig met archivaris afgestemd te worden.</text:p>
          <text:p text:style-name="al">Archiefbescheiden vallen na overbrenging onder het openbaarheidsregime van de Archiefwet en niet meer onder dat van de Wet open overheid. De Archiefwet bevat de kaders aan waarbinnen de archivaris inzage van het archief faciliteert. Die kaders zijn op hoofdlijnen. Van de zijde van de beheerder zijn specifiekere kaders nodig, vooral ten aanzien van beperkingen aan de openbaarheid vanwege (water)veiligheid. De archivaris kan ten aanzien van persoonsgegevens het wettelijk kader herkennen en duiden. Ten aanzien van veiligheidsaspecten is aanvullende duiding vanuit de beheerder / het waterschap nodig.</text:p>
          <text:p text:style-name="al">Voor raadpleging mogen geen kosten in rekening worden gebracht. Voor het maken of laten maken van reproducties of scans kunnen de kosten in rekening worden gebracht bij de aanvrager. Deze staan in de legesverordening van het waterschap.</text:p>
          <text:p text:style-name="al"/>
          <text:p text:style-name="al">
          <text:span text:style-name="nadrukvet">Artikel 11. Intrekking Besluit Informatiebeheer AGV, 1999</text:span>
        </text:p>
          <text:p text:style-name="al">Eind 1999 heeft het Dagelijks bestuur van het hoogheemraadschap Amstel, Gooi en Vecht een Besluit Informatiebeheer vastgesteld. Vanwege de samenwerkingsconstructie met Amsterdam in Stichting DWR (het latere Waternet) werden bevoegdheden en ambtelijke verantwoordelijkheden via generieke mandaten bij de directie van de stichting belegd. De directie van DWR en later Waternet verzorgde ambtelijk de voorschriften voor de uitvoering van het informatiebeheer. Het tijdig betrekken van de archivaris als toezichthouder was steeds onderdeel van de Archiefverordening van het waterschap.</text:p>
          <text:p text:style-name="al">Het enige besluit dat het Dagelijks bestuur in kan trekken is het Besluit informatiebeheer uit 1999.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5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35 van de Archiefwet 1995]|[1.0:c:BWBR0007376&amp;artikel=35&amp;g=2024-06-19</meta:user-defined>
    <meta:user-defined meta:name="OVERHEIDop.referentienummer">BBV25.0628</meta:user-defined>
    <meta:user-defined meta:name="DCTERMS.abstract">Beheerregeling informatiebeheer Waterschap Amstel, Gooi en Vecht, 2026</meta:user-defined>
    <meta:user-defined meta:name="DCTERMS.alternative">Beheerregeling informatiebeheer waterschap Amstel, Gooi en Vecht 2026</meta:user-defined>
    <dc:language>nl</dc:language>
    <meta:user-defined meta:name="OVERHEIDop.locatietype/OVERHEIDop.gebiedsmarkering">Waterschap</meta:user-defined>
    <meta:user-defined meta:name="DC.title">Beheerregeling informatiebeheer Waterschap Amstel, Gooi en Vecht, 2026</meta:user-defined>
    <meta:user-defined meta:name="DCTERMS.W3CDTF/DCTERMS.available">2025-12-22</meta:user-defined>
    <meta:user-defined meta:name="DCTERMS.W3CDTF/OVERHEIDop.jaargang">2025</meta:user-defined>
    <meta:user-defined meta:name="OVERHEIDop.publicationIssue">31578</meta:user-defined>
    <meta:user-defined meta:name="OVERHEIDop.betreftRegeling">CVDR752274_1</meta:user-defined>
    <meta:user-defined meta:name="OVERHEIDop.WsbID/DC.identifier">wsb-2025-31578</meta:user-defined>
    <meta:user-defined meta:name="xs:date/OVERHEIDop.startdatum">2026-01-01</meta:user-defined>
    <meta:user-defined meta:name="OVERHEIDop.versieInformatie"/>
  </office:meta>
</office:document-meta>
</file>