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vervangen van een brug ter plaatse van Prinsenweer te Slie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vervangen van een brug ter plaatse van Prinsenweer te Sliedrecht 
</text:p>
            <text:p text:style-name="common-al">Zaaknummer: 313598
</text:p>
            <text:p text:style-name="common-al">DSO verzoeknummer: 2025121700613
</text:p>
            <text:p text:style-name="common-al">Ontvangst aanvraag: 17-12-2025 11:05
</text:p>
            <text:p text:style-name="common-al">
            <text:span text:style-name="nadrukvet">Informatie: 
</text:span>
          </text:p>
            <text:p text:style-name="last-al">Voor meer informatie kunt u contact opnemen met de afdeling Vergunningen, Toezicht en Handhaving van Waterschap Rivierenland, bereikbaar via telefoonnummer 0344-649494 of e-mail vergunningen@wsrl.nl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31577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1577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1577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313598</meta:user-defined>
    <meta:user-defined meta:name="DCTERMS.abstract">het vervangen van een brug ter plaatse van Prinsenweer te Sliedrecht</meta:user-defined>
    <dc:language>nl</dc:language>
    <meta:user-defined meta:name="OVERHEIDop.locatietype/OVERHEIDop.gebiedsmarkering">Vlak</meta:user-defined>
    <meta:user-defined meta:name="DC.title">Waterschap Rivierenland - aanvraag omgevingsvergunning voor het vervangen van een brug ter plaatse van Prinsenweer te Sliedrecht</meta:user-defined>
    <meta:user-defined meta:name="DCTERMS.W3CDTF/DCTERMS.available">2025-12-22</meta:user-defined>
    <meta:user-defined meta:name="DCTERMS.W3CDTF/OVERHEIDop.jaargang">2025</meta:user-defined>
    <meta:user-defined meta:name="OVERHEIDop.publicationIssue">31577</meta:user-defined>
    <meta:user-defined meta:name="OVERHEIDop.WsbID/DC.identifier">wsb-2025-31577</meta:user-defined>
    <meta:user-defined meta:name="OVERHEIDop.versieInformatie"/>
  </office:meta>
</office:document-meta>
</file>