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timaliseren broedlocaties voor kustbroedvogels op 13 verschillende locaties verspreid door Ze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5 een vergunningaanvraag voor het optimaliseren van broedlocaties voor kustbroedvogels op 13 verschillende locaties verspreid door Zeeland. De aanvraag is geregistreerd onder zaaknummer VTH43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ptimaliseren broedlocaties voor kustbroedvogels op 13 verschillende locaties verspreid door Zeeland</meta:user-defined>
    <meta:user-defined meta:name="DCTERMS.W3CDTF/DCTERMS.available">2025-12-22</meta:user-defined>
    <meta:user-defined meta:name="DCTERMS.W3CDTF/OVERHEIDop.jaargang">2025</meta:user-defined>
    <meta:user-defined meta:name="OVERHEIDop.publicationIssue">31576</meta:user-defined>
    <meta:user-defined meta:name="OVERHEIDop.WsbID/DC.identifier">wsb-2025-31576</meta:user-defined>
    <meta:user-defined meta:name="OVERHEIDop.versieInformatie"/>
  </office:meta>
</office:document-meta>
</file>