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39 verwijderen van een elektriciteitskabel en gasleidingen ter hoogte van Herenwal 7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aan Liander N.V. te Arnhem, voor het verwijderen van een elektriciteitskabel en gasleidingen ter hoogte van Herenwal 70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56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76139 verwijderen van een elektriciteitskabel en gasleidingen ter hoogte van Herenwal 70 te Heerenveen</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DCTERMS.W3CDTF/OVERHEIDop.jaargang">2025</meta:user-defined>
    <meta:user-defined meta:name="OVERHEIDop.publicationIssue">31575</meta:user-defined>
    <meta:user-defined meta:name="OVERHEIDop.WsbID/DC.identifier">wsb-2025-31575</meta:user-defined>
    <meta:user-defined meta:name="OVERHEIDop.versieInformatie"/>
  </office:meta>
</office:document-meta>
</file>