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3313) Ontvangstbevestiging en verlenging beslistermijn omgevingsvergunning voor een wateractiviteit het realiseren van een waterberging en het graven in beschermingszone a-water DL73 nabij Soeterbeek 3 in Nuen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juli 2025 een aanvraag voor een vergunning in het kader van de Omgevingswet voor een wateractiviteit ontvangen voor het realiseren van een waterberging en het graven in beschermingszone a-water DL73. De werkzaamheden vinden plaats in de buurt van Soesterbeek 3 in Nuenen. De aanvraag is geregistreerd met zaaknummer 0539363313. Tevens heeft het dagelijks bestuur op 18 december 2025 besloten om de beslistermijn van deze aanvraa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3313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57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7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7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3313</meta:user-defined>
    <meta:user-defined meta:name="DCTERMS.abstract">Realiseren waterberging / graven in beschermingszone a-water DL73 nabij Soeterbeek 3 in Nuenen</meta:user-defined>
    <dc:language>nl</dc:language>
    <meta:user-defined meta:name="OVERHEIDop.locatietype/OVERHEIDop.gebiedsmarkering">Vlak</meta:user-defined>
    <meta:user-defined meta:name="DC.title">(0539363313) Ontvangstbevestiging en verlenging beslistermijn omgevingsvergunning voor een wateractiviteit het realiseren van een waterberging en het graven in beschermingszone a-water DL73 nabij Soeterbeek 3 in Nuenen</meta:user-defined>
    <meta:user-defined meta:name="DCTERMS.W3CDTF/DCTERMS.available">2025-12-22</meta:user-defined>
    <meta:user-defined meta:name="OVERHEIDop.externeBijlage">Ontvangstbevestiging en besluit verlengen|exb-2025-47568</meta:user-defined>
    <meta:user-defined meta:name="DCTERMS.W3CDTF/OVERHEIDop.jaargang">2025</meta:user-defined>
    <meta:user-defined meta:name="OVERHEIDop.publicationIssue">31573</meta:user-defined>
    <meta:user-defined meta:name="OVERHEIDop.WsbID/DC.identifier">wsb-2025-31573</meta:user-defined>
    <meta:user-defined meta:name="OVERHEIDop.versieInformatie"/>
  </office:meta>
</office:document-meta>
</file>