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De werkzaamheden vinden plaats in de buurt van de Molenstraat en Stevertsebaan in Riethoven (3411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Riethoven (RHV00), sectie D, nummer 1310 naar perceel bekend als gemeente Riethoven (RHV00), sectie D, nummer 1309 en van perceel bekend als gemeente Riethoven (RHV00), sectie E, nummer 1669 naar perceel bekend als gemeente Riethoven (RHV00), sectie E, nummer 1415.</text:p>
            <text:p text:style-name="common-al">Het dagelijks bestuur heeft voor de gevraagde omgevingsvergunning een beschikking (34114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5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41146</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De werkzaamheden vinden plaats in de buurt van de Molenstraat en Stevertsebaan in Riethoven (341146)</meta:user-defined>
    <meta:user-defined meta:name="DCTERMS.W3CDTF/DCTERMS.available">2025-12-22</meta:user-defined>
    <meta:user-defined meta:name="DCTERMS.W3CDTF/OVERHEIDop.jaargang">2025</meta:user-defined>
    <meta:user-defined meta:name="OVERHEIDop.externeBijlage">omgevingsvergunning|exb-2025-47567</meta:user-defined>
    <meta:user-defined meta:name="OVERHEIDop.publicationIssue">31572</meta:user-defined>
    <meta:user-defined meta:name="OVERHEIDop.WsbID/DC.identifier">wsb-2025-31572</meta:user-defined>
    <meta:user-defined meta:name="OVERHEIDop.versieInformatie"/>
  </office:meta>
</office:document-meta>
</file>