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een bestaande woning over 2 bouwlagen ter plaatse van Molenstraat 11b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een bestaande woning over 2 bouwlagen ter plaatse van Molenstraat 11b te Herwijnen 
</text:p>
            <text:p text:style-name="common-al">Zaaknummer: 313589
</text:p>
            <text:p text:style-name="common-al">DSO verzoeknummer: 2025121700409
</text:p>
            <text:p text:style-name="common-al">Ontvangst aanvraag: 17-12-2025 10:10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57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3589</meta:user-defined>
    <meta:user-defined meta:name="DCTERMS.abstract">het uitbreiden van een bestaande woning over 2 bouwlagen ter plaatse van Molenstraat 11b te Herwijnen</meta:user-defined>
    <dc:language>nl</dc:language>
    <meta:user-defined meta:name="OVERHEIDop.locatietype/OVERHEIDop.gebiedsmarkering">Vlak</meta:user-defined>
    <meta:user-defined meta:name="DC.title">Waterschap Rivierenland - aanvraag omgevingsvergunning voor het uitbreiden van een bestaande woning over 2 bouwlagen ter plaatse van Molenstraat 11b te Herwijn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571</meta:user-defined>
    <meta:user-defined meta:name="OVERHEIDop.WsbID/DC.identifier">wsb-2025-31571</meta:user-defined>
    <meta:user-defined meta:name="OVERHEIDop.versieInformatie"/>
  </office:meta>
</office:document-meta>
</file>