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50*"/>
    </style:style>
    <style:style style:family="table-column" style:parent-style-name="colspec" style:name="id1-3-2-2-1-2-4-1-3">
      <style:table-column-properties style:rel-column-width="36*"/>
    </style:style>
    <style:style style:family="table-column" style:parent-style-name="colspec" style:name="id1-3-2-2-1-2-9-1-1">
      <style:table-column-properties style:rel-column-width="5*"/>
    </style:style>
    <style:style style:family="table-column" style:parent-style-name="colspec" style:name="id1-3-2-2-1-2-9-1-2">
      <style:table-column-properties style:rel-column-width="56*"/>
    </style:style>
    <style:style style:family="table-column" style:parent-style-name="colspec" style:name="id1-3-2-2-1-2-9-1-3">
      <style:table-column-properties style:rel-column-width="24*"/>
    </style:style>
    <style:style style:family="table-column" style:parent-style-name="colspec" style:name="id1-3-2-2-1-2-12-1-1">
      <style:table-column-properties style:rel-column-width="5*"/>
    </style:style>
    <style:style style:family="table-column" style:parent-style-name="colspec" style:name="id1-3-2-2-1-2-12-1-2">
      <style:table-column-properties style:rel-column-width="64*"/>
    </style:style>
    <style:style style:family="table-column" style:parent-style-name="colspec" style:name="id1-3-2-2-1-2-12-1-3">
      <style:table-column-properties style:rel-column-width="19*"/>
    </style:style>
    <style:style style:family="table-column" style:parent-style-name="colspec" style:name="id1-3-2-2-1-2-14-1-1">
      <style:table-column-properties style:rel-column-width="5*"/>
    </style:style>
    <style:style style:family="table-column" style:parent-style-name="colspec" style:name="id1-3-2-2-1-2-14-1-2">
      <style:table-column-properties style:rel-column-width="67*"/>
    </style:style>
    <style:style style:family="table-column" style:parent-style-name="colspec" style:name="id1-3-2-2-1-2-14-1-3">
      <style:table-column-properties style:rel-column-width="16*"/>
    </style:style>
    <style:style style:family="table-column" style:parent-style-name="colspec" style:name="id1-3-2-2-1-2-16-1-1">
      <style:table-column-properties style:rel-column-width="5*"/>
    </style:style>
    <style:style style:family="table-column" style:parent-style-name="colspec" style:name="id1-3-2-2-1-2-16-1-2">
      <style:table-column-properties style:rel-column-width="67*"/>
    </style:style>
    <style:style style:family="table-column" style:parent-style-name="colspec" style:name="id1-3-2-2-1-2-16-1-3">
      <style:table-column-properties style:rel-column-width="17*"/>
    </style:style>
    <style:style style:family="table-column" style:parent-style-name="colspec" style:name="id1-3-2-2-1-2-20-1-1">
      <style:table-column-properties style:rel-column-width="6*"/>
    </style:style>
    <style:style style:family="table-column" style:parent-style-name="colspec" style:name="id1-3-2-2-1-2-20-1-2">
      <style:table-column-properties style:rel-column-width="52*"/>
    </style:style>
    <style:style style:family="table-column" style:parent-style-name="colspec" style:name="id1-3-2-2-1-2-20-1-3">
      <style:table-column-properties style:rel-column-width="32*"/>
    </style:style>
    <style:style style:family="table-column" style:parent-style-name="colspec" style:name="id1-3-2-2-1-2-24-1-1">
      <style:table-column-properties style:rel-column-width="4*"/>
    </style:style>
    <style:style style:family="table-column" style:parent-style-name="colspec" style:name="id1-3-2-2-1-2-24-1-2">
      <style:table-column-properties style:rel-column-width="75*"/>
    </style:style>
    <style:style style:family="table-column" style:parent-style-name="colspec" style:name="id1-3-2-2-1-2-24-1-3">
      <style:table-column-properties style:rel-column-width="10*"/>
    </style:style>
    <style:style style:family="table-column" style:parent-style-name="colspec" style:name="id1-3-2-2-1-2-28-1-1">
      <style:table-column-properties style:rel-column-width="5*"/>
    </style:style>
    <style:style style:family="table-column" style:parent-style-name="colspec" style:name="id1-3-2-2-1-2-28-1-2">
      <style:table-column-properties style:rel-column-width="60*"/>
    </style:style>
    <style:style style:family="table-column" style:parent-style-name="colspec" style:name="id1-3-2-2-1-2-28-1-3">
      <style:table-column-properties style:rel-column-width="33*"/>
    </style: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office:automatic-styles>
  <office:body>
    <office:text>
      <text:p text:style-name="new_page_staatscourant"/>
      <text:p text:style-name="single-kop-titel">Legesverordening Wetterskip Fryslân 2026 </text:p>
      <text:section text:name="regeling_id1-3-2" text:style-name="regeling">
        <text:section text:name="aanhef_id1-3-2-1" text:style-name="aanhef">
          <text:section text:name="preambule_id1-3-2-1-1" text:style-name="preambule">
            <text:p text:style-name="al">Het algemeen bestuur van Wetterskip Fryslân;</text:p>
            <text:p text:style-name="al">gelezen het voorstel van het dagelijks bestuur van 25 november 2025;</text:p>
            <text:p text:style-name="al">gelet op de artikelen 110, 113 en 115, eerste lid, onder b en c van de Waterschapswet en artikel 13.1a lid 1 en lid 3 van de Omgevingswet;</text:p>
            <text:p text:style-name="al">BESLUIT: </text:p>
            <text:p text:style-name="al">De: Legesverordening Wetterskip Fryslân 2026 vast te stellen luidende als volgt.</text:p>
          </text:section>
        </text:section>
        <text:section text:name="regeling-tekst_id1-3-2-2" text:style-name="regeling-tekst">
          <text:section text:name="hoofdstuk_id1-3-2-2-1" text:style-name="hoofdstuk">
            <text:p text:style-name="hoofdstuk_kop"><text:span text:style-name="label"/> <text:span text:style-name="nr"/> Tarieventabel bij de Legesverordening Wetterskip Fryslân 2025</text:p>
            <text:section text:name="artikel_id1-3-2-2-1-2" text:style-name="artikel">
              <text:p text:style-name="artikel_kop_titel"><text:span text:style-name="artikel_kop_label"/> <text:span text:style-name="artikel_kop_nr"/> </text:p>
              <text:p text:style-name="al">
              <text:span text:style-name="nadrukvet">Hoofdstuk 1 Documenten</text:span>
            </text:p>
              <text:p text:style-name="al">Het tarief bedraagt voo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strekken van afschriften van stukken die geen tarief hebben elders of in een andere wettelijke regeling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strekken van 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5,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ing nemen van een aanvraag tot voldoen aan een verzoek op grond van de Wet open overheid</text:p>
                    </table:table-cell>
                    <table:table-cell table:style-name="entry" table:number-rows-spanned="1" table:number-columns-spanned="1">
                      <text:p text:style-name="table_al">De landelijk vastgestelde bedragen op grond van artikel 8.6 van Wo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als bedoeld in artikel 13 en 14 van de Algemene verordening gegevensbescherming en het verzoek kennelijk ongegrond of buitensporig is, vooral vanwege het repetitieve karakter.</text:p>
                    </table:table-cell>
                    <table:table-cell table:style-name="entry" table:number-rows-spanned="1" table:number-columns-spanned="1">
                      <text:p text:style-name="table_al">Een redelijke vergoeding zoals genoemd in artikel 12, lid 5, sub van de Algemene verordening gegevensbescherming.</text:p>
                    </table:table-cell>
                  </table:table-row>
                </table:table>
                <text:p text:style-name="table_bottom"/>
              </text:section>
              <text:p text:style-name="al"/>
              <text:p text:style-name="al"/>
              <text:p text:style-name="al">
              <text:span text:style-name="nadrukvet">Hoofdstuk 2 </text:span>
              <text:span text:style-name="nadrukvet">Bestuursstukken</text:span>
            </text:p>
              <text:p text:style-name="al">Het tarief bedraagt voor het verstrekken van een exemplaar van:</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groting</text:p>
                    </table:table-cell>
                    <table:table-cell table:style-name="entry" table:number-rows-spanned="1" table:number-columns-spanned="1">
                      <text:p text:style-name="table_al">€ 32,1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kaderbrief</text:p>
                    </table:table-cell>
                    <table:table-cell table:style-name="entry" table:number-rows-spanned="1" table:number-columns-spanned="1">
                      <text:p text:style-name="table_al">€ 23,1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jaarrapportage</text:p>
                    </table:table-cell>
                    <table:table-cell table:style-name="entry" table:number-rows-spanned="1" table:number-columns-spanned="1">
                      <text:p text:style-name="table_al">€ 32,1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waterbeheerprogramma</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ebiedsplan</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peilbesluit</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penbare vergaderstukken per set</text:p>
                    </table:table-cell>
                    <table:table-cell table:style-name="entry" table:number-rows-spanned="1" table:number-columns-spanned="1">
                      <text:p text:style-name="table_al">€ 40,08</text:p>
                    </table:table-cell>
                  </table:table-row>
                </table:table>
                <text:p text:style-name="table_bottom"/>
              </text:section>
              <text:p text:style-name="al"/>
              <text:p text:style-name="al">Het tarief bedraagt voor een abonnement op de openbare vergaderstukken voor een kalenderjaar:</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p de vergaderstukken voor de vergadering van het algemeen bestuur</text:p>
                    </table:table-cell>
                    <table:table-cell table:style-name="entry" table:number-rows-spanned="1" table:number-columns-spanned="1">
                      <text:p text:style-name="table_al">€ 128,9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 de vergaderstukken voor een commissie</text:p>
                    </table:table-cell>
                    <table:table-cell table:style-name="entry" table:number-rows-spanned="1" table:number-columns-spanned="1">
                      <text:p text:style-name="table_al">€ 129,93</text:p>
                    </table:table-cell>
                  </table:table-row>
                </table:table>
                <text:p text:style-name="table_bottom"/>
              </text:section>
              <text:p text:style-name="al">
              <text:span text:style-name="nadrukvet">Hoofdstuk 3 Archief</text:span>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doen van nasporingen (ongeacht het resultaat) in stukken die in het archief van Wetterskip Fryslân berusten door een ambtenaar, per kwartier (tot 15 minuten wordt niet in rekening gebracht).</text:p>
                    </table:table-cell>
                    <table:table-cell table:style-name="entry" table:number-rows-spanned="1" table:number-columns-spanned="1">
                      <text:p text:style-name="table_al"> € 14,07 </text:p>
                    </table:table-cell>
                  </table:table-row>
                </table:table>
                <text:p text:style-name="table_bottom"/>
              </text:section>
              <text:p text:style-name="al">Voorafgaand aan het in behandeling nemen van de aanvraag krijgt de aanvrager een mededeling met een schatting van de hoeveelheid tijd die met de nasporing gemoeid zal zij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reproducties van archiefstukken, zoals kaarten, tekeningen, foto’s en van afschriften of uittreksels uit een in het archief berustend stuk of een gedeelte daarvan.</text:p>
                    </table:table-cell>
                    <table:table-cell table:style-name="entry" table:number-rows-spanned="1" table:number-columns-spanned="1">
                      <text:p text:style-name="table_al">Werkelijke kosten.</text:p>
                    </table:table-cell>
                  </table:table-row>
                </table:table>
                <text:p text:style-name="table_bottom"/>
              </text:section>
              <text:p text:style-name="al"/>
              <text:p text:style-name="al">
              <text:span text:style-name="nadrukvet">Hoofdstuk 4 Vergunningen betreffende waterstaatwerken en beschermingszones en voor handelingen met betrekking tot lozingsactiviteiten op oppervlaktewateren en </text:span>
              <text:span text:style-name="nadrukvet">zuiveringstechnische</text:span>
              <text:span text:style-name="nadrukvet"> werken.</text:span>
            </text:p>
              <text:p text:style-name="al">Het tarief om een aanvraag voor een dienst, vergunning of ontheffing op grond van de Omgevingswet, de waterschapsverordening of andere wet- en regelgeving in behandeling te nemen, bedraagt voor:</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gunningen die zonder overleg en/of onderzoek worden afgehandeld.</text:p>
                    </table:table-cell>
                    <table:table-cell table:style-name="entry" table:number-rows-spanned="1" table:number-columns-spanned="1">
                      <text:p text:style-name="table_al">€ 416,6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en die beperkt intern overleg en/of onderzoek kosten.</text:p>
                    </table:table-cell>
                    <table:table-cell table:style-name="entry" table:number-rows-spanned="1" table:number-columns-spanned="1">
                      <text:p text:style-name="table_al">€ 812,9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gunningen die multidisciplinair overleg, onderzoek en/of modelrekenwerk kosten.</text:p>
                    </table:table-cell>
                    <table:table-cell table:style-name="entry" table:number-rows-spanned="1" table:number-columns-spanned="1">
                      <text:p text:style-name="table_al">€ 2.002,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gunningen die intensief multidisciplinair overleg, onderzoek en/of modelrekenwerk kosten.</text:p>
                    </table:table-cell>
                    <table:table-cell table:style-name="entry" table:number-rows-spanned="1" table:number-columns-spanned="1">
                      <text:p text:style-name="table_al">Starttarief € 2.298,90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gunningen voor relatief grote infrastructurele en ruimtelijke projecten die veel uren en meerdere disciplines van het waterschap kosten.</text:p>
                    </table:table-cell>
                    <table:table-cell table:style-name="entry" table:number-rows-spanned="1" table:number-columns-spanned="1">
                      <text:p text:style-name="table_al">Startarief € 4.007,34</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beperkingengebiedactiviteiten en overige activiteiten ten aanzien van waterstaatwerken</text:p>
                    </table:table-cell>
                    <table:table-cell table:style-name="entry" table:number-rows-spanned="1" table:number-columns-spanned="1">
                      <text:p text:style-name="table_al">Afhankelijk van omvang van de dienstverlening geldt een van de tarieven in categorie 4.1 tot en 4.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een aanvraag om een maatwerkvoorschrift als bedoeld in artikel 1.8 van de Waterschapsverordening.</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een aanvraag om toestemming voor het treffen van een gelijkwaardige maatregel, als bedoeld in artikel 4.7 van de Omgevingswet</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tarieven in dit hoofdstuk worden verhoogd met de kosten die een ander bestuursorgaan voor een advies of instemming heft wanneer het waterschap dat op basis van een wettelijk voorschrift, andere regelingen en/of afspraken om advies of instemming moet vragen.</text:p>
                    </table:table-cell>
                    <table:table-cell table:style-name="entry" table:number-rows-spanned="1" table:number-columns-spanned="1">
                      <text:p text:style-name="table_al">Idem als onder 4.6</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Als een ander bestuursorgaan het waterschap om advies of instemming vraagt op basis van een wettelijk voorschrift, andere regelingen en/of afspraken, voor het in behandeling nemen van een aanvraag of het verlenen van een dienst, is het tarief gelijk aan de leges die het waterschap zou heffen als het waterschap het bevoegd gezag bij de aanvraag zou zijn. Het bestuursorgaan dat advies of instemming van het waterschap vraagt kan de verschuldigde belasting verhalen op degene wiens aanvraag tot het advies leidt.</text:p>
                    </table:table-cell>
                    <table:table-cell table:style-name="entry" table:number-rows-spanned="1" table:number-columns-spanned="1">
                      <text:p text:style-name="table_al">Idem als onder 4.6</text:p>
                    </table:table-cell>
                  </table:table-row>
                </table:table>
                <text:p text:style-name="table_bottom"/>
              </text:section>
              <text:p text:style-name="al"/>
              <text:p text:style-name="al">
              <text:span text:style-name="nadrukvet">Hoofdstuk 5 Peilbesluiten</text:spa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vragen tot wijziging van een vastgesteld peilbesluit en het maken van de daarvoor noodzakelijke werken inclusief de kosten van publicatie </text:p>
                    </table:table-cell>
                    <table:table-cell table:style-name="entry" table:number-rows-spanned="1" table:number-columns-spanned="1">
                      <text:p text:style-name="table_al"> € 3.434,87 </text:p>
                    </table:table-cell>
                  </table:table-row>
                </table:table>
                <text:p text:style-name="table_bottom"/>
              </text:section>
              <text:p text:style-name="al"/>
              <text:p text:style-name="al">
              <text:span text:style-name="nadrukvet">Hoofdstuk 6 Extern deskundigenadvies</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werk of activiteit waarvoor een extern deskundigenadvies moet worden ingewonnen voor de vergunningverlening:</text:p>
                    </table:table-cell>
                    <table:table-cell table:style-name="entry" table:number-rows-spanned="1" table:number-columns-spanned="1">
                      <text:p text:style-name="table_al">Het legestarief in hoofdstuk 4 van de tarieventabel, verhoogd met de werkelijke kosten van het advies</text:p>
                    </table:table-cell>
                  </table:table-row>
                </table:table>
                <text:p text:style-name="table_bottom"/>
              </text:section>
              <text:p text:style-name="al">Voorafgaand aan het in behandeling nemen van de aanvraag krijgt de aanvrager een mededeling van een schatting van de werkelijke kosten.</text:p>
              <text:p text:style-name="al">
              <text:span text:style-name="nadrukvet">Hoofdstuk 7. Overige bepalingen </text:span>
            </text:p>
              <text:list text:style-name="id1-3-2-2-1-2-31">
                <text:list-item text:style-override="id1-3-2-2-1-2-31-1">
                  <text:number>1.</text:number>
                  <text:p text:style-name="al">De startbedragen in hoofdstuk 4 onder 4.4, 4.5, worden verhoogd met een bedrag van de (externe) advieskosten waarover de aanvrager een mededeling kreeg voorafgaand aan het in behandeling nemen van een aanvraag, blijkend uit een begroting die door of vanwege de heffingsambtenaar is vastgesteld. Dit is eveneens van toepassing op het gestelde onder 4.6 tot met 4.10 als blijkt dat de mate van dienstverlening een omvang heeft die overeenkomt met het gestelde in 4.4 of 4.5.</text:p>
                </text:list-item>
                <text:list-item text:style-override="id1-3-2-2-1-2-31-2">
                  <text:number>2.</text:number>
                  <text:p text:style-name="al">Voor de toepassing van artikel 7 lid 1 wordt een aanvraag in behandeling genomen op de vijfde werkdag na de dag waarop de aanvrager is geïnformeerd over begroting van de advieskosten.</text:p>
                </text:list-item>
              </text:list>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
                <text:number>a.</text:number>
                <text:p text:style-name="al">waterschap: Wetterskip Fryslân;</text:p>
              </text:list-item>
              <text:list-item text:style-override="id1-3-2-2-2-4">
                <text:number>b.</text:number>
                <text:p text:style-name="al">heffingsambtenaar: de door het dagelijks bestuur aangewezen ambtenaar, bedoeld in artikel 123, derde lid, onderdeel b, van de Waterschapswet; </text:p>
              </text:list-item>
              <text:list-item text:style-override="id1-3-2-2-2-5">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leges worden rechten geheven voor het in behandeling nemen van een aanvraag tot het verlenen van een dienst of het nemen van een besluit. De verschillende aanvragen worden genoemd in de tarieventabel bij deze verordening.</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degene voor wie de aanvraag is gedaan.</text:p>
          </text:section>
          <text:section text:name="artikel_id1-3-2-2-5" text:style-name="artikel">
            <text:p text:style-name="artikel_kop_titel"><text:span text:style-name="artikel_kop_label">Artikel</text:span> <text:span text:style-name="artikel_kop_nr">4</text:span> Maatstaf en tarief</text:p>
            <text:list text:style-name="id1-3-2-2-5-2">
              <text:list-item text:style-override="id1-3-2-2-5-2">
                <text:number>1.</text:number>
                <text:p text:style-name="al">De leges worden geheven naar de maatstaf en het tarief in de tarieventabel bij deze verordening.</text:p>
              </text:list-item>
              <text:list-item text:style-override="id1-3-2-2-5-3">
                <text:number>2.</text:number>
                <text:p text:style-name="al">Voor de berekening van de leges wordt een gedeelte van de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leges worden geheven door middel van een aanslag, of door middel van een mondelinge of een gedagtekende schriftelijke kennisgeving zoals een stempelafdruk, nota of andere schriftuur.</text:p>
              </text:list-item>
              <text:list-item text:style-override="id1-3-2-2-6-3">
                <text:number>2.</text:number>
                <text:p text:style-name="al">Als het bedrag dat vermoedelijk gevorderd zal worden dat rechtvaardigt, kan een voorlopig bedrag gevorderd worden.</text:p>
              </text:list-item>
            </text:list>
          </text:section>
          <text:section text:name="artikel_id1-3-2-2-7" text:style-name="artikel">
            <text:p text:style-name="artikel_kop_titel"><text:span text:style-name="artikel_kop_label">Artikel</text:span> <text:span text:style-name="artikel_kop_nr">6</text:span> Vrijstellingen</text:p>
            <text:p text:style-name="al">Geen leges worden geheven in de volgende gevallen:</text:p>
            <text:list text:style-name="id1-3-2-2-7-3">
              <text:list-item text:style-override="id1-3-2-2-7-3">
                <text:number>a.</text:number>
                <text:p text:style-name="al">Het verstrekken van stukken die ingevolge enig wettelijk voorschrift kosteloos worden verstrekt.</text:p>
              </text:list-item>
              <text:list-item text:style-override="id1-3-2-2-7-4">
                <text:number>b.</text:number>
                <text:p text:style-name="al">Het opzoeken van documenten in het archief voor wetenschappelijke- of onderwijsdoeleinden;</text:p>
              </text:list-item>
              <text:list-item text:style-override="id1-3-2-2-7-5">
                <text:number>c.</text:number>
                <text:p text:style-name="al">Het toezenden van stukken aan de publiciteitsmedia;</text:p>
              </text:list-item>
              <text:list-item text:style-override="id1-3-2-2-7-6">
                <text:number>d.</text:number>
                <text:p text:style-name="al">Kleine administratieve verrichtingen zoals wijzigingen in de tenaamstelling;</text:p>
              </text:list-item>
              <text:list-item text:style-override="id1-3-2-2-7-7">
                <text:number>e.</text:number>
                <text:p text:style-name="al">Het toezenden van stukken aan particulieren, de rechterlijke macht, bedrijven en instellingen in het ambtelijk en bestuurlijk verkeer;</text:p>
              </text:list-item>
              <text:list-item text:style-override="id1-3-2-2-7-8">
                <text:number>f.</text:number>
                <text:p text:style-name="al">Het behandelen van een aanvraag voor een revisievergunning op verzoek van het waterschap;</text:p>
              </text:list-item>
              <text:list-item text:style-override="id1-3-2-2-7-9">
                <text:number>g.</text:number>
                <text:p text:style-name="al">Het behandelen van een vergunningaanvraag voor een tijdelijke afwijking van een vastgesteld peil die dienstig is aan het weidevogelbeheer.</text:p>
              </text:list-item>
              <text:list-item text:style-override="id1-3-2-2-7-10">
                <text:number>h.</text:number>
                <text:p text:style-name="al">Het behandelen van een aanvraag om vergunning, ontheffing of andere dienst als die aanvraag voortvloeit uit de uitvoering van werkzaamheden door of vanwege het waterschap zelf of werkzaamheden die daarvan een direct gevolg zijn.</text:p>
              </text:list-item>
            </text:list>
          </text:section>
          <text:section text:name="artikel_id1-3-2-2-8" text:style-name="artikel">
            <text:p text:style-name="artikel_kop_titel"><text:span text:style-name="artikel_kop_label">Artikel</text:span> <text:span text:style-name="artikel_kop_nr">7</text:span> Betalingstermijnen</text:p>
            <text:p text:style-name="al">In afwijking van artikel 9 van de Invorderingswet 1990, gelden bij de heffing van de leges de volgende betaaltermijnen.</text:p>
            <text:list text:style-name="id1-3-2-2-8-3">
              <text:list-item text:style-override="id1-3-2-2-8-3">
                <text:number>a.</text:number>
                <text:p text:style-name="al">Als de leges worden geheven door middel van aanslag, moet de belasting binnen vier weken na dagtekening van het aanslagbiljet worden betaald.</text:p>
              </text:list-item>
              <text:list-item text:style-override="id1-3-2-2-8-4">
                <text:number>b.</text:number>
                <text:p text:style-name="al">Als de leges worden geheven door middel van een mondelinge kennisgeving, moet de belasting op het moment waarop de kennisgeving wordt gedaan worden betaald.</text:p>
              </text:list-item>
              <text:list-item text:style-override="id1-3-2-2-8-5">
                <text:number>c.</text:number>
                <text:p text:style-name="al">Als de leges worden geheven door middel van een schriftelijke kennisgeving, moet de belasting op het moment van uitreiken van de kennisgeving worden betaald, of wanneer de kennisgeving wordt toegezonden, binnen vier weken na dagtekening van de kennisgeving.</text:p>
              </text:list-item>
              <text:list-item text:style-override="id1-3-2-2-8-6">
                <text:number>d.</text:number>
                <text:p text:style-name="al">In afwijking van sub a geldt voor de diensten als bedoeld in hoofdstuk IV,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section text:name="artikel_id1-3-2-2-9" text:style-name="artikel">
            <text:p text:style-name="artikel_kop_titel"><text:span text:style-name="artikel_kop_label">Artikel</text:span> <text:span text:style-name="artikel_kop_nr">8</text:span> Gedeeltelijke teruggave leges</text:p>
            <text:p text:style-name="al">Een gedeeltelijke teruggave van de leges wordt verleend voor het in behandeling nemen van een aanvraag die: </text:p>
            <text:list text:style-name="id1-3-2-2-9-3">
              <text:list-item text:style-override="id1-3-2-2-9-3">
                <text:number>a.</text:number>
                <text:p text:style-name="al">ingevolge het bepaalde bij artikel 4:5 jo 3:18 Awb niet wordt behandeld, voor 75%;</text:p>
              </text:list-item>
              <text:list-item text:style-override="id1-3-2-2-9-4">
                <text:number>b.</text:number>
                <text:p text:style-name="al">binnen één maand nadat deze in behandeling is genomen wordt ingetrokken, voor 50%;</text:p>
              </text:list-item>
              <text:list-item text:style-override="id1-3-2-2-9-5">
                <text:number>c.</text:number>
                <text:p text:style-name="al">op een later tijdstip dan bedoeld onder b. wordt ingetrokken, voor 25%; </text:p>
              </text:list-item>
              <text:list-item text:style-override="id1-3-2-2-9-6">
                <text:number>d.</text:number>
                <text:p text:style-name="al">wordt geweigerd, voor 15%; </text:p>
              </text:list-item>
              <text:list-item text:style-override="id1-3-2-2-9-7">
                <text:number>e.</text:number>
                <text:p text:style-name="al">betrekking heeft op het wijzigen van een verleende vergunning of ontheffing, voor 50%;</text:p>
              </text:list-item>
              <text:list-item text:style-override="id1-3-2-2-9-8">
                <text:number>f.</text:number>
                <text:p text:style-name="al">indien achteraf blijkt dat de werkelijke advieskosten zoal genoemd onder 7.1 van de tarieventabel lager zijn dan het op basis van de begroting bepaalde bedrag, wordt voor het verschil teruggaaf verleend.</text:p>
              </text:list-item>
              <text:list-item text:style-override="id1-3-2-2-9-9">
                <text:number>g.</text:number>
                <text:p text:style-name="al">van gedeeltelijke teruggave van leges zijn uitgezonderd de advieskosten zoals genoemd onder hoofdstuk 6 van de tarieventabel.</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het waterschap kan nadere regels geven voor de heffing en de invordering van de leges.</text:p>
          </text:section>
          <text:section text:name="artikel_id1-3-2-2-12" text:style-name="artikel">
            <text:p text:style-name="artikel_kop_titel"><text:span text:style-name="artikel_kop_label">Artikel</text:span> <text:span text:style-name="artikel_kop_nr">11</text:span> Hardheidsclausule</text:p>
            <text:p text:style-name="al">Als strikte toepassing van deze verordening zou leiden tot onvoorziene onbillijkheden van overwegende aard kan de heffingsambtenaar afwijken van de regels in deze verordening. De heffingsambtenaar maakt pas gebruik van de bevoegdheid na overleg met de dijkgraaf van het waterschap.</text:p>
          </text:section>
          <text:section text:name="artikel_id1-3-2-2-13" text:style-name="artikel">
            <text:p text:style-name="artikel_kop_titel"><text:span text:style-name="artikel_kop_label">Artikel</text:span> <text:span text:style-name="artikel_kop_nr">12</text:span> Intrekking, inwerkingtreding, tijdstip van ingang van de heffing en citeertitel</text:p>
            <text:list text:style-name="id1-3-2-2-13-2">
              <text:list-item text:style-override="id1-3-2-2-13-2">
                <text:number>1.</text:number>
                <text:p text:style-name="al">De Legesverordening Wetterskip Fryslân 2025 en de daarbij behorende tarieventabel, wordt ingetrokken,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de datum van de inwerkingtreding van deze verordening.</text:p>
              </text:list-item>
              <text:list-item text:style-override="id1-3-2-2-13-5">
                <text:number>4.</text:number>
                <text:p text:style-name="al">Deze verordening wordt aangehaald als de legesverordening Wetterskip Fryslân 2026.</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16 december 2025 te Leeuwarden.</text:span></text:p>
            <text:p><text:span text:style-name="functie"/></text:p>
            <text:p><text:span text:style-name="functie">L.M.B.C. Kroon, E. van der Kuil</text:span></text:p>
            <text:p><text:span text:style-name="functie">Dijkgraaf interim secretaris-directeu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OP DE LEGESVERORDENING WETTERSKIP FRYSLAN 2025</text:p>
          <text:p text:style-name="al"/>
          <text:p text:style-name="al">
          <text:span text:style-name="nadrukvet">Algemene toelichting</text:span>
        </text:p>
          <text:p text:style-name="al">
          <text:span text:style-name="nadrukvet">Wettelijke basis/begrip leges</text:span>
        </text:p>
          <text:p text:style-name="al">Het begrip leges komt niet meer in de Waterschapswet voor vanaf de inwerkingtreding op 1 januari 1995 van de wet tot wijziging van de Waterschapswet met betrekking tot de materiële belastingbepalingen (Stb 1994, 419) . Dit begrip is vervallen omdat de wetgever geen verschil ziet tussen leges en (genots)rechten. Leges vallen dus onder de genotsrechten uit artikel 115 Waterschapswet. Wel bepaalt onderdeel c van artikel 115 van de Waterschapswet (wellicht ten overvloede) dat de waterschappen leges mogen heffen voor het behandelen van verzoeken tot het verlenen van vergunningen. De grondslag voor rechtenheffing staat om misverstanden te voorkomen toch in artikel 13.1a van de Omgevingswet voor waterschappen. Artikel 13.1a van de Omgevingswet dekt overigens niet alle activiteiten in het kader van de Omgevingswet. Het in behandeling nemen van een aanvraag voor een maatwerkvoorschrift en voor toestemming voor het treffen van een gelijkwaardige maatregel, vallen bijvoorbeeld niet onder het bereik van artikel 13.1a van de Omgevingswet. Daarvoor vormt artikel 115 lid 1, b en c van de Waterschapswet dus nog steeds de grondslag. Artikel 13.1a van de Omgevingswet en artikel 115 lid 1, b en c van de Waterschapswet zijn dus samen de wettelijke grondslag voor de legesverordening. </text:p>
          <text:p text:style-name="al">Omdat de term “leges” een bekend en ingeburgerd begrip is, wordt het wel gehanteerd in de legesverordening.</text:p>
          <text:p text:style-name="al">
          <text:span text:style-name="nadrukvet">Inhoud verordening</text:span>
        </text:p>
          <text:p text:style-name="al">Een belastingverordening moet in elk geval vermelden (artikel 111 van de Waterschapswet): de belastingplichtige, het voorwerp van de belasting, het belastbare feit, de heffingsmaatstaf, het tarief, het tijdstip van ingang van de heffing wat belangrijk is voor de heffing en de invordering en het tijdstip van inwerkingtreding. Deze verplichte elementen komen dan ook terug in de legesverordening.</text:p>
          <text:p text:style-name="al">
          <text:span text:style-name="nadrukvet">Karakter leges en begrip diensten</text:span>
        </text:p>
          <text:p text:style-name="al">Leges kunnen alleen worden geheven voor het genot van door of vanwege het bestuur van het waterschap verleende diensten (artikel 115, eerste lid, onderdeel b, van de Waterschapswet). Pas nadat de dienst is verleend, kan leges worden geheven. Anders gezegd: als een waterschap geen aanvraag tot één of meer door het waterschap te verlenen diensten in behandeling neemt, kan zij geen leges heffen. De tarieventabel bij de verordening moet de diensten waarvoor de leges geheven worden duidelijk omschrijven.</text:p>
          <text:p text:style-name="al">De jurisprudentie heeft het begrip “dienst” of “dienstverlening” verder gedefinieerd omdat de wet dat niet doet. Het moet gaan om handelingen die vooral in het individuele belang van de aanvrager van de dienst worden verricht. Geen leges kunnen daarom worden gevraagd voor:</text:p>
          <text:list text:style-name="id1-3-2-4-12">
            <text:list-item text:style-override="id1-3-2-4-12-1">
              <text:number>•</text:number>
              <text:p text:style-name="al">inspraak, bezwaar en beroep;</text:p>
            </text:list-item>
            <text:list-item text:style-override="id1-3-2-4-12-2">
              <text:number>•</text:number>
              <text:p text:style-name="al">kosten voor het behandelen van een verzoek om schadevergoeding;</text:p>
            </text:list-item>
            <text:list-item text:style-override="id1-3-2-4-12-3">
              <text:number>•</text:number>
              <text:p text:style-name="al">kosten in verband met het maken van een beleidsplan;</text:p>
            </text:list-item>
            <text:list-item text:style-override="id1-3-2-4-12-4">
              <text:number>•</text:number>
              <text:p text:style-name="al">kosten van toezicht en handhaving.</text:p>
            </text:list-item>
          </text:list>
          <text:p text:style-name="al">
          <text:span text:style-name="nadrukvet">Vrijstellingen</text:span>
        </text:p>
          <text:p text:style-name="al">Een aantal diensten is vrijgesteld van leges.</text:p>
          <text:p text:style-name="al">
          <text:span text:style-name="nadrukvet">Kosten, kostenberekening en kostendekking</text:span>
        </text:p>
          <text:p text:style-name="al">Door leges te heffen verhaalt de overheid (deels) de kosten van dienstverlening op degene die belang heeft bij die dienst. De tarieven in verordeningen op grond waarvan rechten worden geheven zoals de tarieven uit legesverordeningen moeten zo worden vastgesteld dat de geraamde baten niet uitgaan boven de geraamde lasten (artikel 115, derde lid, van de Waterschapswet). Dus: de overheid mag niet aan leges verdienen. De te berekenen leges mogen alleen bestaan uit de directe kosten (zoals loonkosten, kapitaallasten en materiële kosten) en een redelijke opslag voor overhead). De leges hoeven echter niet per individuele dienst te worden berekend. </text:p>
          <text:p text:style-name="al">
          <text:span text:style-name="nadrukvet">Inwerkingtreding</text:span>
        </text:p>
          <text:p text:style-name="al">De verordening treedt in werking met ingang van de achtste dag na die van de bekendmaking, tenzij de verordening een ander tijdstip noemt (artikel 74 van de Waterschapswet). Het tijdstip van ingang van de heffing is één van de onderwerpen die in de belastingverordening moet worden geregeld (artikel 111 van de Waterschapswet). Daarom noemt het derde lid van artikel 12 de datum dat de heffing ingaat, dus per wanneer de nieuwe leges gelden.</text:p>
          <text:p text:style-name="al">Het vierde lid van artikel 12 van de verordening voorziet de verordening van een citeerartikel. De naam van het waterschap is in het citeerartikel genoemd.</text:p>
        </text:section>
        <text:section text:name="bijlage_id1-3-2-5" text:style-name="bijlage">
          <text:p text:style-name="bijlage_top"/>
          <text:p text:style-name="hoofdstuk_kop"><text:span text:style-name="label"/> <text:span text:style-name="nr"/> Artikelsgewijze toelichting</text:p>
          <text:p text:style-name="al"/>
          <text:p text:style-name="al">
          <text:span text:style-name="nadrukvet">Artikel 1 Begripsbepalingen</text:span>
        </text:p>
          <text:p text:style-name="al">Dit artikel bevat enkele definities. Het dagelijks bestuur belast specifieke ambtenaren als de heffings- en de invorderingsambtenaar die op grond van de Waterschapswet zijn belast met de heffing van waterschapsbelastingen en met de invordering van waterschapsbelastingen.</text:p>
          <text:p text:style-name="al">
          <text:span text:style-name="nadrukvet">Artikel 2 Aard van de heffing en belastbaar feit</text:span>
        </text:p>
          <text:p text:style-name="al">De tarieventabel hoort bij de verordening en somt de diensten op waarvoor leges kunnen worden geheven. Met de omschrijving van het belastbare feit als “het door het waterschap in behandeling nemen van een aanvraag tot het door het waterschap verlenen van diensten, genoemd in de bij deze verordening behorende tarieventabel”, ontstaat de materiële belastingschuld niet pas wanneer de aangevraagde dienst wordt verleend, maar al wanneer de aanvraag in behandeling wordt genomen. Dit artikel verstaat onder e “aanvraag” de term die wordt gedefinieerd in artikel 1:3, sub 3 van de Algemene wet bestuursrecht. Ten slotte onderstreept artikel 2 het feit dat de leges naar hun aard rechten zijn als bedoeld in artikel 115 van de Waterschapswet. </text:p>
          <text:p text:style-name="al">
          <text:span text:style-name="nadrukvet">Artikel 3 Belastingplicht</text:span>
        </text:p>
          <text:p text:style-name="al">Uitgangspunt is dat de aanvrager van de dienst belastingplichtig is. De aanvrager zal meestal immers ook belanghebbende bij de dienst zijn. Er zijn echter situaties denkbaar waarin de aanvrager niet ook de belanghebbende is, bijvoorbeeld wanneer een derde in opdracht voor een ander een dienst aanvraagt. In deze gevallen is degene voor wie de dienst wordt aangevraagd belastingplichtig en niet de aanvrager. Het woord “of” voorkomt dat bij dezelfde dienst de aanvrager én de belanghebbende belastingplichtig zijn.</text:p>
          <text:p text:style-name="al">
          <text:span text:style-name="nadrukvet">Artikel 4 Maatstaf en tarief</text:span>
        </text:p>
          <text:p text:style-name="al">De belastingverordening moet onder andere de heffingsmaatstaf vermelden (artikel 111 van de Waterschapswet). Hiervoor dient de tarieventabel bij de verordening. Voor de berekening van de leges worden eenheden niet telkens omgerekend, een deel van een uur of bladzijde wordt als heel uur of hele bladzijde gerekend.</text:p>
          <text:p text:style-name="al">
          <text:span text:style-name="nadrukvet">Artikel 5 Wijze van heffing</text:span>
        </text:p>
          <text:p text:style-name="al">Waterschapsbelastingen kunnen worden geheven door middel van een aanslag, voldoening op aangifte of op andere wijze (artikel 125 van de Waterschapswet). Heffing door middel van afdracht op aangifte is voor waterschapsbelastingen niet toegestaan. De belastingverordening moet vermelden op welke wijze de heffing plaatsvindt. Wetterskip Fryslân kiest in het eerste lid van artikel 4 voor heffing door middel van een aanslag en voor heffing op andere wijze, namelijk een mondelinge of schriftelijke kennisgeving. Een “heffing op andere wijze” wordt voor de toepassing van de Algemene wet aangemerkt als bij wege van aanslag geheven belastingen (artikel van artikel 125a, lid 2, van de Waterschapswet). De dagtekening van de kennisgeving is onder meer van belang voor de termijn waarbinnen bezwaar kan worden gemaakt. Bij een mondelinge kennisgeving zal dit lastiger zijn.</text:p>
          <text:p text:style-name="al">Wetterskip Fryslân biedt zo vormvrijheid. De leges kunnen direct en makkelijk in rekening worden gebracht voor relatief eenvoudige handelingen en voor verzoeken waaraan min of meer direct gevolg kan worden gegeven (zoals exemplaren van stukken verstrekken) terwijl in andere gevallen een aanslagbiljet passend is (zoals bij een ontheffing voor de aanleg van bouw- en kunstwerken in en op waterstaatswerken).</text:p>
          <text:p text:style-name="al">
          <text:span text:style-name="nadrukvet">Artikel 6</text:span>
          <text:span text:style-name="nadrukvet"/>
          <text:span text:style-name="nadrukvet">Vrijstellingen</text:span>
        </text:p>
          <text:p text:style-name="al">In een aantal gevallen wordt geen leges geheven. </text:p>
          <text:p text:style-name="al">
          <text:span text:style-name="nadrukvet">Artikel 7 Betalingstermijnen</text:span>
        </text:p>
          <text:p text:style-name="al">De hoofdregel voor de betalingstermijnen staat in artikel 9 van de Invorderingswet. De belastingverordening mag afwijkende voorschriften bevatten (artikel 139, eerste lid, van de Waterschapswet). De aanhef van artikel 7 meldt dan ook expliciet dat Wetterskip Fryslân afwijkt. De regeling voor de betalingstermijnen is gekoppeld aan de wijze waarop de legesheffing plaatsvindt. Bij een aanslagbiljet (sub a) moeten de leges binnen vier weken na de dagtekening van het aanslagbiljet worden betaald. Bij een mondelinge kennisgeving (sub b) moet de belasting meteen worden betaald. Bij een schriftelijke kennisgeving (sub c) moet de belasting meteen bij het uitreiken van de kennisgeving te worden betaald of binnen vier weken na toezending.</text:p>
          <text:p text:style-name="al">Sub d biedt een afwijkmogelijkheid voor de voorgaande betaaltermijnen voor diensten waarmee een bepaald bedrag aan leges is gemoeid en die bij wege van aanslag worden geheven.</text:p>
          <text:p text:style-name="al">
          <text:span text:style-name="nadrukvet">Artikel 8</text:span>
          <text:span text:style-name="nadrukvet"/>
          <text:span text:style-name="nadrukvet">Gedeeltelijke teruggave leges</text:span>
        </text:p>
          <text:p text:style-name="al">In een aantal gevallen kan de aanvrager van een dienst in aanmerking komen voor een gedeeltelijke teruggave van leges. </text:p>
          <text:p text:style-name="al">
          <text:span text:style-name="nadrukvet">Artikel 9 Kwijtschelding</text:span>
        </text:p>
          <text:p text:style-name="al">De tekst spreekt voor zich.</text:p>
          <text:p text:style-name="al">
          <text:span text:style-name="nadrukvet">Artikel 10 Nadere regels door het dagelijks bestuu</text:span>
          <text:span text:style-name="nadrukvet">r</text:span>
        </text:p>
          <text:p text:style-name="al">Het algemeen bestuur stelt de legesverordening vast omdat zij bevoegd is tot het invoeren, wijzigen of afschaffen van belastingen (artikel 110 van de Waterschapswet). Zij kan deze bevoegdheid om rechten en belastingen te heffen niet overdragen aan het dagelijks bestuur (artikel 83, tweede lid, onderdeel d, van de Waterschapswet).</text:p>
          <text:p text:style-name="al">Het dagelijks bestuur is wel bevoegd om nadere regels te stellen voor de heffing en invordering van leges (derde tranche van de Algemene wet bestuursrecht en de daarop gebaseerde aanpassingswetgeving (Stb. 1996, 333 en Stb. 1997, 510 en 580), zie artikel 123, derde lid, onderdeel a, van de Waterschapswet). Het dagelijks bestuur mag nadere regels stellen over de volgende bevoegdheden:</text:p>
          <text:list text:style-name="id1-3-2-5-26">
            <text:list-item text:style-override="id1-3-2-5-26-1">
              <text:number>•</text:number>
              <text:p text:style-name="al">de plicht te verzoeken om uitreiking van een aangiftebiljet;</text:p>
            </text:list-item>
            <text:list-item text:style-override="id1-3-2-5-26-2">
              <text:number>•</text:number>
              <text:p text:style-name="al">de mogelijkheid om een voorlopige aanslag op te leggen en invorderingsrente te berekenen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Met dit artikel 10 is kenbaar voor de belastingplichtige dat naast de regels in de verordening nog nadere regels voor de heffing en invordering van de belasting kunnen gelden die zijn vastgesteld door het dagelijks bestuur.</text:p>
          <text:p text:style-name="al">
          <text:span text:style-name="nadrukvet">Artikel 11 Hardheidsclausule </text:span>
        </text:p>
          <text:p text:style-name="al">Een hardheidsclausule biedt een soort veiligheidsklep bij onvoorzienbare en zeer uitzonderlijke gevallen. Een hardheidsclausule beschrijft niet vooraf (precies) of afwijking nodig zal zijn en zo ja, in welke gevallen of groepen gevallen. Ontheffings- en vrijstellingsbepalingen beschrijven dit wel precies op voorhand. De heffingsambtenaar van Wetterskip Fryslân moet overleg voeren met de dijkgraaf van het waterschap voordat deze hardheidsclausule mag worden gebruikt.</text:p>
          <text:p text:style-name="al">
          <text:span text:style-name="nadrukvet">Artikel 12 Intrekking, inwerkingtreding, tijdstip van ingang van de heffing en citeertitel </text:span>
        </text:p>
          <text:p text:style-name="al">Dit artikel regelt per wanneer deze legesverordening geldt en dus per wanneer de heffing van deze leges.</text:p>
          <text:p text:style-name="al">Algemeen verbindende voorschriften zoals deze legesverordening zijn pas van kracht per wanneer zij zijn bekendgemaakt of op de genoemde datum van inwerkingtreding (artikel 73 van de Waterschapswet).</text:p>
        </text:section>
        <text:section text:name="bijlage_id1-3-2-6" text:style-name="bijlage">
          <text:p text:style-name="bijlage_top"/>
          <text:p text:style-name="hoofdstuk_kop"><text:span text:style-name="label"/> <text:span text:style-name="nr"/> Toelichting op de Tarieventabel </text:p>
          <text:p text:style-name="al">Fiscaal gezien zijn de omschrijvingen van de in de tabel genoemde ‘diensten’ omschrijvingen van belastbare feiten. De bedragen zijn de belastingtarieven.</text:p>
          <text:p text:style-name="al">
          <text:span text:style-name="nadrukvet">Kostendekkendheid</text:span>
        </text:p>
          <text:p text:style-name="al">De leges voor de behandeling van een aanvraag voor een vergunning zijn in het algemeen niet kostendekkend. Er is een alternatief voor het beschikbaar stellen van bestuursstukken: de stukken kunnen van de website van het waterschap worden gedownload.</text:p>
          <text:p text:style-name="al">
          <text:span text:style-name="nadrukvet">Tarieven en kosten van advies</text:span>
        </text:p>
          <text:p text:style-name="al">Wetterskip Fryslân werkt zoveel mogelijk met vaste tarieven. Dat geeft de aanvrager duidelijkheid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p text:style-name="al">
          <text:span text:style-name="nadrukvet">Hoofdstuk 1 </text:span>
        </text:p>
          <text:p text:style-name="al">In dit hoofdstuk is de legesheffing opgenomen voor het verstrekken van documenten. Er geldt een efficiëncydrempel van € 5,-.</text:p>
          <text:p text:style-name="al">
          <text:span text:style-name="nadrukvet">Hoofdstuk 2 </text:span>
        </text:p>
          <text:p text:style-name="al">In dit hoofdstuk is bepaald welk tarief geldt voor nasporingen in het archief. Er geldt een efficiëncydrempel van een kwartier.</text:p>
          <text:p text:style-name="al">
          <text:span text:style-name="nadrukvet">Hoofdstuk 4 </text:span>
        </text:p>
          <text:p text:style-name="al">De Waterschapsverordening regelt voor welke handelingen in het watersysteem een vergunning is vereist. Het gaat om bijvoorbeeld het maken van werken op of in waterkeringen en wateren zoals het maken van dammen. Verder gaat het om aanvragen voor een vergunning om uit oppervlaktewater of grondwater water te mogen onttrekken, aanvragen voor een vergunning om stoffen in oppervlaktewater te brengen of met behulp van een werk - geen openbaar vuilwaterriool - water of stoffen op een zuiveringstechnisch werk van het waterschap te brengen.</text:p>
          <text:p text:style-name="al">Voor infiltratie in de bodem is geen tarief opgenomen. Als zelfstandige handeling – dus zonder grondwateronttrekking - vindt dit alleen plaats voor de drinkwatervoorziening. </text:p>
          <text:p text:style-name="al">
          <text:span text:style-name="nadrukvet">
            <text:span text:style-name="nadrukondlijn">De behandeling van aanvragen voor vergunningen genoemd onder 4.1 t/m 4.5</text:span>
          </text:span>
        </text:p>
          <text:p text:style-name="al">Er is een onderscheid tussen aanvragen die relatief weinig tijd vragen en aanvragen die meer tijd kosten omdat er meer onderzoek, overleg en/of berekeningen nodig zijn.</text:p>
          <text:p text:style-name="al">In de eerste categorie vallen een groot aantal van de aanvragen voor een vergunning zoals het aanleggen van een dam, het aanbrengen van beschoeiing en een geringe slootdemping met compensatie. De dienstverlening is veelal routinematig van aard.</text:p>
          <text:p text:style-name="al">Voor de tweede categorie van aanvragen is beperkt intern overleg/of onderzoek nodig. </text:p>
          <text:p text:style-name="al">De derde categorie betreft aanvragen voor vergunningen die multidisciplinair overleg, onderzoek en/of modelrekenwerk vereisen.</text:p>
          <text:p text:style-name="al">De vierde categorie betreft aanvragen voor vergunningen die veel uren aan intensief multidisciplinair overleg, onderzoek en/of berekeningen vereisen. Bijvoorbeeld bouw- en kunstwerken op/bij een waterstaatswerk, aan kabels en leidingen door/langs waterkeringen of grote (gebiedsontwikkelings)projecten van overheden. De vijfde categorie betreft grote infrastructurele en ruimtelijke projecten, die veel uren en meerdere disciplines van het waterschap vereisen. Hierbij denken we aan de aanleg van wegen, spoorwegen en bijbehorende infrastructuur zoals tunnels, viaducten, bruggen en aquaducten.</text:p>
          <text:p text:style-name="al">
          <text:span text:style-name="nadrukvet">4.6 Beperkingenbiedactiviteiten en overige activiteiten ten aanzien van Waterstaatswerken</text:span>
        </text:p>
          <text:p text:style-name="al">De zesde categorie ziet specifiek op activiteiten in een beperkingengebied en andere activiteiten. Deze vergunningplichtig op grond van de waterschapsverordening.. Overheden kunnen een waterstaatswerk (zoals een waterkering, oppervlaktewaterlichaam, bergingsgebied) aanwijzen als een gebied waar beperkingen gelden. Dit heet een beperkingengebied. Het doel van dit gebied is om de functies van het waterstaatswerk te behouden en schade te voorkomen. Ook andere activiteiten kunnen gevolgen hebben voor waterstaatswerken. </text:p>
          <text:p text:style-name="al">
          <text:span text:style-name="nadrukvet">4.7 Maatwerkvoorschrift</text:span>
        </text:p>
          <text:p text:style-name="al">Categorie 7 is geïntroduceerd omdat het legestarief per maatwerkvoorschrift verschilt en voor ambtshalve gestelde maatwerkvoorschriften geen leges verschuldigd zijn. Waterschappen kunnen in de waterschapsverordening onderwerpen aanwijzen waarvoor het maatwerkvoorschriften kan stellen. Een maatwerkvoorschrift is een beschikking waarmee het waterschap in een individueel geval de plicht oplegt om te voldoen aan bepaalde voorschriften bovenop of afwijking van een geldende algemene regel. De wetgever noemt de volgende vier vormen van maatwerkvoorschriften:</text:p>
          <text:p text:style-name="al">- maatwerkvoorschriften die onderwerpen nader in- of aanvullen;</text:p>
          <text:p text:style-name="al">- maatwerkvoorschriften die strengere eisen opleggen dan de eisen in de algemene regels;</text:p>
          <text:p text:style-name="al">- maatwerkvoorschriften die minder strenge eisen opleggen dan die in de algemene regels;</text:p>
          <text:p text:style-name="al">- maatwerkvoorschriften die (eventueel onder voorwaarden of beperkingen) een ontheffing verlenen van een verbod in de algemene regels. </text:p>
          <text:p text:style-name="al">Leges heffen is mogelijk bij maatwerkvoorschriften waartoe een verzoek of aanvraag wordt gedaan. Dit is namelijk een dienst. Als het waterschap ambtshalve maatwerkvoorschriften stelt, is geen legesheffing mogelijk. Artikel 1.8 van de waterschapsverordening bepaalt of en in welke gevallen maatwerkvoorschriften kunnen worden gesteld.</text:p>
          <text:p text:style-name="al">
          <text:span text:style-name="nadrukvet">4.8 Het treffen van een gelijkwaardige maatregel</text:span>
        </text:p>
          <text:p text:style-name="al">Wanneer de waterschapsverordening een maatregel voorschrijft, kan een aanvrager ook toestemming vragen voor een gelijkwaardige maatregel in plaats van de voorgeschreven maatregel. Dit betekent dat er een andere techniek of maatregel mag worden toegepast als die hetzelfde effect heeft. Er moet dus tenminste hetzelfde resultaat worden bereikt. De ruimte voor een gelijkwaardige maatregel biedt burgers en bedrijven de mogelijkheid om op andere manieren aan de gestelde normen te voldoen. Voor aanvragen of verzoeken om toestemming tot het treffen van een gelijkwaardige maatregel, is legesheffing mogelijk. Dit kwalificeert namelijk als een dienst.</text:p>
          <text:p text:style-name="al">
          <text:span text:style-name="nadrukvet">4.9 en 4.10 Meervoudige aanvragen</text:span>
        </text:p>
          <text:p text:style-name="al">Bij een meervoudige aanvraag is één overheid bevoegd gezag, maar zijn achter de schermen meerdere overheden betrokken bij de vergunning omdat in de vergunning ook werken of werkzaamheden zitten die vallen onder de bevoegdheid van een ander bestuursorgaan. Het waterschap moet dan op grond van op grond van artikel 16.15 of 16.16 van de Omgevingswet advies of advies met instemming vragen aan dat andere bestuursorgaan. Als dat bestuursorgaan daarvoor kosten in rekening brengt aan het waterschap, worden deze kosten doorberekend aan de aanvrager.</text:p>
          <text:p text:style-name="al">
          <text:span text:style-name="nadrukvet">Hoofdstuk 5 Peilbesluiten</text:span>
        </text:p>
          <text:p text:style-name="al">Voor het behandelen van aanvragen voor peilbesluiten geldt het tarief in de tarieventabel.</text:p>
          <text:p text:style-name="al">
          <text:span text:style-name="nadrukvet">Kosten publicatie</text:span>
        </text:p>
          <text:p text:style-name="al">Het legestarief is inclusief kosten van publicatie (ter inzagelegging en bekendmaking) van de vergunning, peilbesluit. Dit kan discussie over het toe te rekenen bedrag voorkomen. Bekendmaking en plaatsing vindt plaats in het elektronisch waterschapsblad zodat de kosten beperkt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15 van de Waterschapswet]|[1.0:c:BWBR0005108&amp;artikel=115&amp;g=2025-02-12</meta:user-defined>
    <meta:user-defined meta:name="DC.source">artikel 13.1a van de Omgevingswet]|[1.0:c:BWBR0037885&amp;artikel=13.1a&amp;g=2025-07-01</meta:user-defined>
    <meta:user-defined meta:name="DCTERMS.alternative">legesverordening Wetterskip Fryslân 2026</meta:user-defined>
    <dc:language>nl</dc:language>
    <meta:user-defined meta:name="OVERHEIDop.locatietype/OVERHEIDop.gebiedsmarkering">Waterschap</meta:user-defined>
    <meta:user-defined meta:name="DC.title">Legesverordening Wetterskip Fryslân 2026</meta:user-defined>
    <meta:user-defined meta:name="DCTERMS.W3CDTF/DCTERMS.available">2025-12-22</meta:user-defined>
    <meta:user-defined meta:name="DCTERMS.W3CDTF/OVERHEIDop.jaargang">2025</meta:user-defined>
    <meta:user-defined meta:name="OVERHEIDop.publicationIssue">31570</meta:user-defined>
    <meta:user-defined meta:name="OVERHEIDop.betreftRegeling">CVDR752258_1</meta:user-defined>
    <meta:user-defined meta:name="xs:date/OVERHEIDop.startdatum">2026-01-01</meta:user-defined>
    <meta:user-defined meta:name="OVERHEIDop.WsbID/DC.identifier">wsb-2025-31570</meta:user-defined>
    <meta:user-defined meta:name="OVERHEIDop.versieInformatie"/>
  </office:meta>
</office:document-meta>
</file>