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3603) Aanvraag en verlenging beslistermijn omgevingsvergunning voor een wateractiviteit: het afvoeren van hemelwater door toename van verhard oppervlak in de buurt van Fazantlaan en Koolmees in 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december 2025 een aanvraag voor een vergunning in het kader van de Omgevingswet voor een wateractiviteit ontvangen voor het afvoeren van hemelwater door toename van verhard oppervlak in de buurt van Fazantlaan en Koolmees in Mierlo. Tevens heeft het dagelijks bestuur op 18 december 2025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3603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56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6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6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539363603</meta:user-defined>
    <meta:user-defined meta:name="DCTERMS.abstract">het afvoeren van hemelwater door toename van verhard oppervlak in de buurt van Fazantlaan en Koolmees in Mierlo.</meta:user-defined>
    <dc:language>nl</dc:language>
    <meta:user-defined meta:name="OVERHEIDop.locatietype/OVERHEIDop.gebiedsmarkering">Punt</meta:user-defined>
    <meta:user-defined meta:name="DC.title">(0539363603) Aanvraag en verlenging beslistermijn omgevingsvergunning voor een wateractiviteit: het afvoeren van hemelwater door toename van verhard oppervlak in de buurt van Fazantlaan en Koolmees in Mierlo</meta:user-defined>
    <meta:user-defined meta:name="DCTERMS.W3CDTF/DCTERMS.available">2025-12-22</meta:user-defined>
    <meta:user-defined meta:name="DCTERMS.W3CDTF/OVERHEIDop.jaargang">2025</meta:user-defined>
    <meta:user-defined meta:name="OVERHEIDop.externeBijlage">Ontvangstbevestiging en besluit verlengen|exb-2025-47564</meta:user-defined>
    <meta:user-defined meta:name="OVERHEIDop.publicationIssue">31567</meta:user-defined>
    <meta:user-defined meta:name="OVERHEIDop.WsbID/DC.identifier">wsb-2025-31567</meta:user-defined>
    <meta:user-defined meta:name="OVERHEIDop.versieInformatie"/>
  </office:meta>
</office:document-meta>
</file>