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planten en behouden van bomen in de watergang en betreffende beschermingszone en het planten en behouden van een boom in het profiel van vrije ruimte op diverse locaties in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planten en behouden van bomen in de watergang en betreffende beschermingszone en het planten en behouden van een boom in het profiel van vrije ruimte op diverse locaties in 's-Hertogenbosch. Het zaaknummer is 0654710288.</text:p>
            <text:p text:style-name="common-al">
            <text:span text:style-name="nadrukvet">Besluitdatum:</text:span> 18-12-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vergunningen@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9-1-2026 een bezwaarschrift indienen. Let op! Indien u het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3156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56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710288</meta:user-defined>
    <meta:user-defined meta:name="DCTERMS.abstract">Herplant bomen, Beschermingszone, A-watergang, Brussellaan, 's-Hertogenbosch</meta:user-defined>
    <dc:language>nl</dc:language>
    <meta:user-defined meta:name="OVERHEIDop.locatietype/OVERHEIDop.gebiedsmarkering">Punt</meta:user-defined>
    <meta:user-defined meta:name="OVERHEIDop.locatietype/OVERHEIDop.gebiedsmarkering">Vlak</meta:user-defined>
    <meta:user-defined meta:name="DC.title">Omgevingsvergunning verleend voor het planten en behouden van bomen in de watergang en betreffende beschermingszone en het planten en behouden van een boom in het profiel van vrije ruimte op diverse locaties in 's-Hertogenbosch</meta:user-defined>
    <meta:user-defined meta:name="DCTERMS.W3CDTF/DCTERMS.available">2025-12-22</meta:user-defined>
    <meta:user-defined meta:name="DCTERMS.W3CDTF/OVERHEIDop.jaargang">2025</meta:user-defined>
    <meta:user-defined meta:name="OVERHEIDop.publicationIssue">31564</meta:user-defined>
    <meta:user-defined meta:name="OVERHEIDop.WsbID/DC.identifier">wsb-2025-31564</meta:user-defined>
    <meta:user-defined meta:name="OVERHEIDop.versieInformatie"/>
  </office:meta>
</office:document-meta>
</file>