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december 2025 een aanvraag voor een Omgevingsvergunning. De aanvraag is gedaan voor het leggen van een kabel ter hoogte van Schuytezand 27a te Urk.</text:p>
            <text:p text:style-name="common-al">De aanvraag is geregistreerd onder zaaknummer 10170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12 | WPRC-2021935553-3</meta:user-defined>
    <meta:user-defined meta:name="DCTERMS.abstract">een aanvraag het leggen van een kabel ter hoogte van Schuytezand 27a te Ur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62</meta:user-defined>
    <meta:user-defined meta:name="OVERHEIDop.WsbID/DC.identifier">wsb-2025-31562</meta:user-defined>
    <meta:user-defined meta:name="OVERHEIDop.versieInformatie"/>
  </office:meta>
</office:document-meta>
</file>