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tijdelijke dam met duiker, rijplaten en hekwerken nabij Mentinkweg 2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tijdelijke dam met duiker, tijdelijke rijplaten en hekwerken</text:p>
            <text:p text:style-name="common-al">Locatie: Mentinkweg 2a Winterswijk</text:p>
            <text:p text:style-name="common-al">Zaaknummer: DSO2024122300671 </text:p>
            <text:p text:style-name="common-al">Datum bekendmaking besluit: 7 febr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5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het aanleggen van een tijdelijke dam met duiker, rijplaten en hekwerken nabij Mentinkweg 2a Winterswijk</meta:user-defined>
    <meta:user-defined meta:name="DCTERMS.W3CDTF/DCTERMS.available">2025-02-11</meta:user-defined>
    <meta:user-defined meta:name="DCTERMS.W3CDTF/OVERHEIDop.jaargang">2025</meta:user-defined>
    <meta:user-defined meta:name="OVERHEIDop.publicationIssue">3156</meta:user-defined>
    <meta:user-defined meta:name="OVERHEIDop.WsbID/DC.identifier">wsb-2025-3156</meta:user-defined>
    <meta:user-defined meta:name="OVERHEIDop.versieInformatie"/>
  </office:meta>
</office:document-meta>
</file>