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t Hazeveld 61 te Nijker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5 december 2025 een aanvraag ontvangen om een omgevingsvergunning voor een wateractiviteit voor het behouden van een reeds geplaatste schutting binnen de 1,0 meter onderhoudsstrook van een oppervlaktewaterlichaam A nabij 't Hazeveld 61 te Nijkerk. Het waterschap heeft de aanvraag geregistreerd onder zaaknummer Z2025-12-023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3 december 2025</text:p>
            <text:p text:style-name="common-al">Het nummer van de aanvraag is Z2025-12-02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55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5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5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235</meta:user-defined>
    <meta:user-defined meta:name="DCTERMS.abstract">het behouden van een reeds geplaatste schutting binnen de 1,0 meter onderhoudsstrook van een oppervlaktewaterlichaam A nabij 't Hazeveld 61 te Nijkerk</meta:user-defined>
    <dc:language>nl</dc:language>
    <meta:user-defined meta:name="OVERHEIDop.locatietype/OVERHEIDop.gebiedsmarkering">Adres</meta:user-defined>
    <meta:user-defined meta:name="DC.title">Bekendmaking aanvraag om een omgevingsvergunning voor een wateractiviteit nabij 't Hazeveld 61 te Nijkerk</meta:user-defined>
    <meta:user-defined meta:name="DCTERMS.W3CDTF/DCTERMS.available">2025-12-23</meta:user-defined>
    <meta:user-defined meta:name="DCTERMS.W3CDTF/OVERHEIDop.jaargang">2025</meta:user-defined>
    <meta:user-defined meta:name="OVERHEIDop.publicationIssue">31559</meta:user-defined>
    <meta:user-defined meta:name="OVERHEIDop.WsbID/DC.identifier">wsb-2025-31559</meta:user-defined>
    <meta:user-defined meta:name="OVERHEIDop.versieInformatie"/>
  </office:meta>
</office:document-meta>
</file>