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beschoeiing op de locatie bij De Smaragd 10 in Schoonhoven met code HDSR7233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beschoeiing op de locatie bij De Smaragd 10 in Schoonhoven. De melding is ontvangen op 16 december 2025 en geregistreerd onder zaak 72334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456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laatsen van beschoeiing op de locatie bij De Smaragd 10 in Schoonhoven met code HDSR723342</meta:user-defined>
    <meta:user-defined meta:name="DCTERMS.W3CDTF/DCTERMS.available">2025-12-22</meta:user-defined>
    <meta:user-defined meta:name="DCTERMS.W3CDTF/OVERHEIDop.jaargang">2025</meta:user-defined>
    <meta:user-defined meta:name="OVERHEIDop.publicationIssue">31558</meta:user-defined>
    <meta:user-defined meta:name="OVERHEIDop.WsbID/DC.identifier">wsb-2025-31558</meta:user-defined>
    <meta:user-defined meta:name="OVERHEIDop.versieInformatie"/>
  </office:meta>
</office:document-meta>
</file>