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de Grote Kanaaldijk te Meerkerk (vanaf de kruising met de Weverwijk te Leerbroek) en de Kanaaldijk te Nieuwland (tot het spoor) met voertuigen zwaarder dan 15 t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de Grote Kanaaldijk te Meerkerk (vanaf de kruising met de Weverwijk te Leerbroek) en de Kanaaldijk te Nieuwland (tot het spoor) met voertuigen zwaarder dan 15 ton een R.V.V.-ontheffing te verlenen.  
</text:p>
            <text:p text:style-name="common-al">Zaaknummer: 307241
</text:p>
            <text:p text:style-name="common-al">Start bezwaartermijn: 19-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55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5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5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7241</meta:user-defined>
    <meta:user-defined meta:name="DCTERMS.abstract">het berijden van wegen gesloten voor verkeer zwaarder dan 15 ton (Grote Kanaaldijk Meerkerk / Kanaaldijk Nieuwland)</meta:user-defined>
    <dc:language>nl</dc:language>
    <meta:user-defined meta:name="OVERHEIDop.locatietype/OVERHEIDop.gebiedsmarkering">Punt</meta:user-defined>
    <meta:user-defined meta:name="DC.title">Waterschap Rivierenland - R.V.V.-ontheffing voor het berijden van de Grote Kanaaldijk te Meerkerk (vanaf de kruising met de Weverwijk te Leerbroek) en de Kanaaldijk te Nieuwland (tot het spoor) met voertuigen zwaarder dan 15 ton</meta:user-defined>
    <meta:user-defined meta:name="DCTERMS.W3CDTF/DCTERMS.available">2025-12-22</meta:user-defined>
    <meta:user-defined meta:name="DCTERMS.W3CDTF/OVERHEIDop.jaargang">2025</meta:user-defined>
    <meta:user-defined meta:name="OVERHEIDop.publicationIssue">31556</meta:user-defined>
    <meta:user-defined meta:name="OVERHEIDop.WsbID/DC.identifier">wsb-2025-31556</meta:user-defined>
    <meta:user-defined meta:name="OVERHEIDop.versieInformatie"/>
  </office:meta>
</office:document-meta>
</file>