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Geen vergunning nodig voor aanvraag omgevingsvergunning voor een wateractiviteit voor het aanleggen van een fiets- en voetgangersbrug op de locatie bij Kanaalweg 64 in Utrecht (code HDSR7198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beoordeeld dat er geen vergunning nodig is voor het aanleggen van een fiets- en voetgangersbrug op de locatie bij Kanaalweg 64 in Utrecht. Dit besluit is verzonden op 18 december 2025. 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len onder een algemene regel op basis van de Waterschapsverordening Hoogheemraadschap De Stichtse Rijnlanden. Omdat de activiteit(en) niet vergunningplichting is/zijn wijzen wij de aanvraag voor de omgevingsvergunning af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29 januari 2026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last-al">Houten, 22 december 2025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155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55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55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719813</meta:user-defined>
    <meta:user-defined meta:name="DCTERMS.abstract">Geen vergunning nodig voor aanvraag omgevingsvergunning voor een wateractiviteit voor het aanleggen van een fiets- en voetgangersbrug op de locatie bij Kanaalweg 64 in Utrecht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Geen vergunning nodig voor aanvraag omgevingsvergunning voor een wateractiviteit voor het aanleggen van een fiets- en voetgangersbrug op de locatie bij Kanaalweg 64 in Utrecht (code HDSR719813)</meta:user-defined>
    <meta:user-defined meta:name="OVERHEIDop.datumEindeReactietermijn">2026-01-29</meta:user-defined>
    <meta:user-defined meta:name="OVERHEIDop.TilID/OVERHEIDop.terinzageleggingOP">til-2025-44186</meta:user-defined>
    <meta:user-defined meta:name="DCTERMS.W3CDTF/DCTERMS.available">2025-12-22</meta:user-defined>
    <meta:user-defined meta:name="DCTERMS.W3CDTF/OVERHEIDop.jaargang">2025</meta:user-defined>
    <meta:user-defined meta:name="OVERHEIDop.publicationIssue">31553</meta:user-defined>
    <meta:user-defined meta:name="OVERHEIDop.WsbID/DC.identifier">wsb-2025-31553</meta:user-defined>
    <meta:user-defined meta:name="OVERHEIDop.versieInformatie"/>
  </office:meta>
</office:document-meta>
</file>