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december 2025 een aanvraag voor een Omgevingsvergunning. De aanvraag is gedaan voor het maken van een gestuurde boring en het leggen van een kabel ter hoogte van Kadoelerweg 28 te Kraggenburg.</text:p>
            <text:p text:style-name="common-al">De aanvraag is geregistreerd onder zaaknummer 10170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7 | WPRC-218045400-4</meta:user-defined>
    <meta:user-defined meta:name="DCTERMS.abstract">en aanvraag voor het maken van een gestuurde boring en het leggen van een kabel ter hoogte van Kadoelerweg 28 te Kraggenburg</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52</meta:user-defined>
    <meta:user-defined meta:name="OVERHEIDop.WsbID/DC.identifier">wsb-2025-31552</meta:user-defined>
    <meta:user-defined meta:name="OVERHEIDop.versieInformatie"/>
  </office:meta>
</office:document-meta>
</file>